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E1B500000CEB500000FEB547FF43F345417F9.emf" manifest:media-type="image/x-emf"/>
  <manifest:file-entry manifest:full-path="Pictures/10000001000007D00000009A6CC545A46ACE6B2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MT" svg:font-family="ArialMT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-2cm"/>
        </style:tab-stops>
      </style:paragraph-properties>
    </style:style>
    <style:style style:name="P3" style:family="paragraph" style:parent-style-name="Standard">
      <style:paragraph-properties fo:margin-left="0.25cm" fo:margin-right="0.49cm" fo:text-align="justify" style:justify-single-word="false" fo:text-indent="1cm" style:auto-text-indent="false"/>
      <style:text-properties officeooo:paragraph-rsid="0002b1fc"/>
    </style:style>
    <style:style style:name="P4" style:family="paragraph" style:parent-style-name="Standard">
      <style:paragraph-properties fo:margin-left="0.25cm" fo:margin-right="0.49cm" fo:text-align="justify" style:justify-single-word="false" fo:text-indent="0cm" style:auto-text-indent="false" fo:break-before="page"/>
      <style:text-properties officeooo:paragraph-rsid="0002b1fc"/>
    </style:style>
    <style:style style:name="P5" style:family="paragraph" style:parent-style-name="textbody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6.84cm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left="1cm" fo:margin-right="1.588cm" fo:text-align="justify" style:justify-single-word="false" fo:text-indent="0cm" style:auto-text-indent="false">
        <style:tab-stops>
          <style:tab-stop style:position="-2cm"/>
        </style:tab-stops>
      </style:paragraph-properties>
      <style:text-properties style:font-name="Arial1" fo:font-weight="bold" style:font-weight-asian="bold" style:font-name-complex="Arial1"/>
    </style:style>
    <style:style style:name="P8" style:family="paragraph" style:parent-style-name="Standard"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margin-left="1cm" fo:margin-right="0.49cm" fo:text-align="center" style:justify-single-word="false" fo:text-indent="0cm" style:auto-text-indent="false">
        <style:tab-stops>
          <style:tab-stop style:position="-2cm"/>
        </style:tab-stops>
      </style:paragraph-properties>
      <style:text-properties style:font-name="Arial1" fo:font-weight="bold" style:font-weight-asian="bold" style:font-name-complex="Arial1"/>
    </style:style>
    <style:style style:name="P10" style:family="paragraph" style:parent-style-name="Standard">
      <style:paragraph-properties fo:margin-left="1cm" fo:margin-right="1.588cm" fo:text-align="center" style:justify-single-word="false" fo:text-indent="0cm" style:auto-text-indent="false">
        <style:tab-stops>
          <style:tab-stop style:position="-2cm"/>
        </style:tab-stops>
      </style:paragraph-properties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font-weight="bold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size="5pt" fo:font-weight="bold" style:font-size-asian="5pt" style:font-weight-asian="bold" style:font-name-complex="Arial1" style:font-size-complex="5pt"/>
    </style:style>
    <style:style style:name="P13" style:family="paragraph" style:parent-style-name="Standard">
      <loext:graphic-properties draw:fill="solid" draw:fill-color="#e0e0e0"/>
      <style:paragraph-properties fo:margin-left="0cm" fo:margin-right="-0.002cm" fo:text-align="center" style:justify-single-word="false" fo:text-indent="0cm" style:auto-text-indent="false" fo:background-color="#e0e0e0" fo:padding-left="0.141cm" fo:padding-right="0.141cm" fo:padding-top="0cm" fo:padding-bottom="0.035cm" fo:border="0.51pt solid #000000" style:shadow="none"/>
      <style:text-properties style:font-name="Arial1" fo:font-size="5pt" style:font-size-asian="5pt" style:font-name-complex="Arial1" style:font-size-complex="5pt"/>
    </style:style>
    <style:style style:name="P14" style:family="paragraph" style:parent-style-name="Standard">
      <loext:graphic-properties draw:fill="solid" draw:fill-color="#e0e0e0"/>
      <style:paragraph-properties fo:margin-left="0cm" fo:margin-right="-0.002cm" fo:text-align="center" style:justify-single-word="false" fo:text-indent="0cm" style:auto-text-indent="false" fo:background-color="#e0e0e0" fo:padding-left="0.141cm" fo:padding-right="0.141cm" fo:padding-top="0cm" fo:padding-bottom="0.035cm" fo:border="0.51pt solid #000000" style:shadow="none"/>
      <style:text-properties style:font-name="Arial1" fo:font-size="14pt" fo:font-weight="bold" style:font-size-asian="14pt" style:font-weight-asian="bold" style:font-name-complex="Arial1" style:font-size-complex="14pt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Arial1" style:font-name-complex="Arial1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size="9pt" style:font-size-asian="9pt" style:font-name-complex="Arial1" style:font-size-complex="9pt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size="7pt" fo:font-weight="bold" style:font-size-asian="7pt" style:font-weight-asian="bold" style:font-name-complex="Arial1" style:font-size-complex="7pt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size="7pt" style:font-size-asian="7pt" style:font-name-complex="Arial1" style:font-size-complex="7pt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1.588cm" fo:text-align="justify" style:justify-single-word="false" fo:text-indent="0cm" style:auto-text-indent="false">
        <style:tab-stops>
          <style:tab-stop style:position="-2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-2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left="1cm" fo:margin-right="1.588cm" fo:text-align="justify" style:justify-single-word="false" fo:text-indent="0cm" style:auto-text-indent="false">
        <style:tab-stops>
          <style:tab-stop style:position="-2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left="1cm" fo:margin-right="1.588cm" fo:text-align="justify" style:justify-single-word="false" fo:text-indent="0cm" style:auto-text-indent="false" fo:break-before="page">
        <style:tab-stops>
          <style:tab-stop style:position="-2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28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size="6pt" fo:font-weight="bold" style:font-size-asian="6pt" style:font-weight-asian="bold" style:font-name-complex="Arial1" style:font-size-complex="6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1" fo:font-size="6pt" style:font-size-asian="6pt" style:font-name-complex="Arial1" style:font-size-complex="6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6pt" style:font-size-asian="6pt" style:font-name-complex="Arial1" style:font-size-complex="6pt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P3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left_5f_pullquote"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36" style:family="paragraph" style:parent-style-name="Standard">
      <style:paragraph-properties fo:text-align="justify" style:justify-single-word="false"/>
      <style:text-properties style:font-name="Arial1" officeooo:paragraph-rsid="000456bb" style:font-name-complex="Arial1"/>
    </style:style>
    <style:style style:name="P37" style:family="paragraph" style:parent-style-name="Standard">
      <style:paragraph-properties fo:margin-left="0cm" fo:margin-right="0.497cm" fo:margin-top="0.212cm" fo:margin-bottom="0cm" style:contextual-spacing="false" fo:text-align="justify" style:justify-single-word="false" fo:text-indent="0cm" style:auto-text-indent="false"/>
      <style:text-properties style:font-name="Arial1" officeooo:paragraph-rsid="000456bb" style:font-name-complex="Arial1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.497cm" fo:margin-top="0cm" fo:margin-bottom="0cm" style:contextual-spacing="false" fo:text-align="justify" style:justify-single-word="false" fo:text-indent="0cm" style:auto-text-indent="false"/>
      <style:text-properties style:font-name="Arial1" officeooo:paragraph-rsid="000456bb" style:font-name-complex="Arial1"/>
    </style:style>
    <style:style style:name="P3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-2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1" style:family="paragraph" style:parent-style-name="Standard" style:list-style-name="WW8Num2">
      <style:paragraph-properties fo:margin-top="0cm" fo:margin-bottom="0cm" style:contextual-spacing="false" fo:text-align="justify" style:justify-single-word="false"/>
    </style:style>
    <style:style style:name="P42" style:family="paragraph" style:parent-style-name="Standard" style:list-style-name="WW8Num2">
      <style:paragraph-properties fo:margin-top="0cm" fo:margin-bottom="0.494cm" style:contextual-spacing="false" fo:text-align="justify" style:justify-single-word="false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officeooo:rsid="0002b1fc" style:font-weight-asian="bold" style:font-name-complex="Arial1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size="11pt" style:font-name-asian="Arial1" style:font-size-asian="11pt" style:font-name-complex="Arial1" style:font-size-complex="11pt"/>
    </style:style>
    <style:style style:name="T7" style:family="text">
      <style:text-properties style:font-name="Arial1" fo:language="pt" fo:country="PT" fo:font-weight="bold" style:font-weight-asian="bold" style:font-name-complex="Arial1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-asian="Arial1"/>
    </style:style>
    <style:style style:name="T12" style:family="text">
      <style:text-properties style:use-window-font-color="true" loext:opacity="0%" style:font-name="Arial1" fo:font-size="10pt" fo:language="it" fo:country="IT" fo:font-weight="bold" officeooo:rsid="0002b1fc" style:font-name-asian="Times New Roman" style:font-size-asian="10pt" style:font-weight-asian="bold" style:font-name-complex="Arial1" style:font-size-complex="10pt" style:language-complex="ar" style:country-complex="SA"/>
    </style:style>
    <style:style style:name="T13" style:family="text">
      <style:text-properties style:use-window-font-color="true" loext:opacity="0%" style:font-name="Arial1" fo:font-size="10pt" fo:language="it" fo:country="IT" fo:font-weight="bold" officeooo:rsid="0019d3b3" style:font-name-asian="Times New Roman" style:font-size-asian="10pt" style:font-weight-asian="bold" style:font-name-complex="Arial1" style:font-size-complex="10pt" style:language-complex="ar" style:country-complex="SA"/>
    </style:style>
    <style:style style:name="T14" style:family="text">
      <style:text-properties style:use-window-font-color="true" loext:opacity="0%" style:font-name="Arial1" fo:font-size="10pt" fo:language="it" fo:country="IT" fo:font-weight="bold" officeooo:rsid="002d36d1" style:font-name-asian="Times New Roman" style:font-size-asian="10pt" style:font-weight-asian="bold" style:font-name-complex="Arial1" style:font-size-complex="10pt" style:language-complex="ar" style:country-complex="SA"/>
    </style:style>
    <style:style style:name="T15" style:family="text">
      <style:text-properties style:use-window-font-color="true" loext:opacity="0%" style:font-name="Arial1" fo:font-size="10pt" fo:language="it" fo:country="IT" fo:font-weight="bold" officeooo:rsid="002850d2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T16" style:family="text">
      <style:text-properties style:use-window-font-color="true" loext:opacity="0%" style:font-name="Arial1" fo:font-size="10pt" fo:language="it" fo:country="IT" fo:font-weight="normal" officeooo:rsid="0002b1fc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Arial1" fo:font-size="10pt" fo:language="it" fo:country="IT" fo:font-weight="normal" officeooo:rsid="002850d2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Arial1" fo:font-size="10pt" fo:language="pt" fo:country="PT" fo:font-weight="bold" officeooo:rsid="002d36d1" style:font-name-asian="Times New Roman" style:font-size-asian="10pt" style:font-weight-asian="bold" style:font-name-complex="Arial1" style:font-size-complex="10pt" style:language-complex="ar" style:country-complex="SA"/>
    </style:style>
    <style:style style:name="T19" style:family="text">
      <style:text-properties style:use-window-font-color="true" loext:opacity="0%" style:font-name="ArialMT" fo:font-size="10pt" fo:language="it" fo:country="IT" fo:font-style="italic" fo:font-weight="bold" officeooo:rsid="001b284a" style:font-name-asian="Times New Roman" style:font-size-asian="10pt" style:font-style-asian="italic" style:font-weight-asian="bold" style:font-name-complex="ArialMT" style:font-size-complex="10pt" style:language-complex="ar" style:country-complex="SA" style:font-style-complex="italic"/>
    </style:style>
    <style:style style:name="T20" style:family="text">
      <style:text-properties style:use-window-font-color="true" loext:opacity="0%" style:font-name="ArialMT" fo:font-size="10pt" fo:language="it" fo:country="IT" fo:font-weight="normal" officeooo:rsid="0002b1fc" style:font-name-asian="Times New Roman" style:font-size-asian="10pt" style:font-weight-asian="normal" style:font-name-complex="ArialMT" style:font-size-complex="10pt" style:language-complex="ar" style:country-complex="SA" style:font-weight-complex="normal"/>
    </style:style>
    <style:style style:name="T21" style:family="text">
      <style:text-properties style:font-name="ArialMT" style:font-name-complex="ArialMT"/>
    </style:style>
    <style:style style:name="T22" style:family="text">
      <style:text-properties officeooo:rsid="001c9298"/>
    </style:style>
    <style:style style:name="T23" style:family="text">
      <style:text-properties officeooo:rsid="002fb44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1" text:anchor-type="as-char" svg:width="16.986cm" svg:height="1.307cm" draw:z-index="0"><draw:image xlink:href="Pictures/100E1B500000CEB500000FEB547FF43F345417F9.emf" xlink:type="simple" xlink:show="embed" xlink:actuate="onLoad" draw:mime-type="image/x-emf"/><draw:image xlink:href="Pictures/10000001000007D00000009A6CC545A46ACE6B20.png" xlink:type="simple" xlink:show="embed" xlink:actuate="onLoad" draw:mime-type="image/png"/></draw:frame></text:p>
      <text:p text:style-name="P6"/>
      <text:p text:style-name="P12"/>
      <text:p text:style-name="P13"/>
      <text:p text:style-name="P14">SCHEMA DELLA DOMANDA DI PARTECIPAZIONE A BORSA DI STUDIO</text:p>
      <text:p text:style-name="P14"/>
      <text:p text:style-name="P18"/>
      <text:p text:style-name="P18"/>
      <text:p text:style-name="P11">AL DIRETTORE GENERALE</text:p>
      <text:p text:style-name="P11">DELL’AZIENDA UNITA’ SANITARIA LOCALE DI FERRARA</text:p>
      <text:p text:style-name="P11">VIA CASSOLI, 30 – 44121 - FERRARA</text:p>
      <text:p text:style-name="P19"/>
      <text:p text:style-name="P20"/>
      <text:p text:style-name="P21">__l__ sottoscritt_____________________________________________ nat___il______________</text:p>
      <text:p text:style-name="P21"/>
      <text:p text:style-name="P21">a_________________________________________Prov.______Nazione___________________</text:p>
      <text:p text:style-name="P21"/>
      <text:p text:style-name="P21">residente a_____________________________________________Prov.______ C.A.P. ________</text:p>
      <text:p text:style-name="P21"/>
      <text:p text:style-name="P21">C.F._____________________________________________________Via___________________</text:p>
      <text:p text:style-name="P21"/>
      <text:p text:style-name="P21">__________________________________________n._____ Tel.__________________________</text:p>
      <text:p text:style-name="P21"/>
      <text:p text:style-name="P25">Consapevole sulle conseguenze penali alle quali può andare incontro in caso di dichiarazione mendace</text:p>
      <text:p text:style-name="P29"/>
      <text:p text:style-name="P15">C H I E D E</text:p>
      <text:p text:style-name="P32"/>
      <text:p text:style-name="P3"><text:span text:style-name="T4">di essere ammesso/a all’avviso pubblico </text:span><text:span text:style-name="T1">indetto con determinazione </text:span><text:span text:style-name="T7">n°</text:span><text:span text:style-name="T1"> </text:span><text:span text:style-name="T18">1949</text:span><text:span text:style-name="T13"> del </text:span><text:span text:style-name="T14">10/12/</text:span><text:span text:style-name="T13">2021</text:span><text:span text:style-name="T1"> </text:span><text:span text:style-name="T4">esecutivo ai sensi di legge, questa Azienda Unità Sanitaria Locale di Ferrara intende assegnare </text:span><text:span text:style-name="T12">una <text:s/></text:span><text:span text:style-name="T16">BORSA DI STUDIO </text:span><text:span text:style-name="T17">finalizzata alla</text:span><text:span text:style-name="T20"> </text:span><text:span text:style-name="T19">prevenzione del disagio in adolescenza</text:span></text:p>
      <text:p text:style-name="P30"/>
      <text:p text:style-name="P31"/>
      <text:p text:style-name="P33"><text:span text:style-name="T4">con scadenza il </text:span><text:span text:style-name="T1">29/</text:span><text:span text:style-name="T2">12/</text:span><text:span text:style-name="T1">2021</text:span></text:p>
      <text:p text:style-name="P16"/>
      <text:p text:style-name="P16">A tal fine dichiara:</text:p>
      <text:p text:style-name="P16"/>
      <text:p text:style-name="P16">di essere in possesso della cittadinanza _____________________________________________________;</text:p>
      <text:p text:style-name="P16"/>
      <text:p text:style-name="P16">dichiarazione del possesso del permesso di soggiorno (per i cittadini extra Unione Europea)__________________________________________________________________________________________</text:p>
      <text:p text:style-name="P16"/>
      <text:p text:style-name="P16">di essere iscritto nelle liste elettorali del comune di _____________________________________________;</text:p>
      <text:p text:style-name="P16"/>
      <text:p text:style-name="P16">di non aver riportato condanne penali (ovvero di avere riportato le seguenti condanne penali)________________________________________________________________________________________________________;</text:p>
      <text:p text:style-name="P16"/>
      <text:p text:style-name="P16">di essere in possesso del seguente diploma ___________________________________________________</text:p>
      <text:p text:style-name="P16"/>
      <text:p text:style-name="P36">conseguito il _____________ presso l’<text:span text:style-name="T22">U</text:span>niversità di _____________ ____________________________ ________________________________</text:p>
      <text:p text:style-name="P36"/>
      <text:p text:style-name="P37">e di essere in possesso dell’Iscrizione all’Albo dell’Ordine degli Psicologi di _______________________ ____________________________________________________ conseguita il_____________________</text:p>
      <text:p text:style-name="P38"/>
      <text:p text:style-name="P38">di essere in possesso del <text:span text:style-name="T23">Diploma di specializzazione in Psicoterapia</text:span></text:p>
      <text:p text:style-name="P36"/>
      <text:p text:style-name="P1"><text:span text:style-name="T8"><text:s/></text:span><text:span text:style-name="T4">(I cittadini stranieri non appartenenti all’Unione Europea che non hanno conseguito in Italia i requisiti specifici previsti dal bando dovranno presentare il decreto di equiparazione, rilasciato dal Ministero competente) </text:span></text:p>
      <text:p text:style-name="P16"/>
      <text:p text:style-name="P16"><text:soft-page-break/>di non avere mai prestato servizio con rapporto di impiego presso pubbliche amministrazioni (ovvero di avere prestato servizio o di prestare servizio) con rapporto di impiego presso le seguenti pubbliche amministrazioni _____________________________</text:p>
      <text:p text:style-name="P16"/>
      <text:p text:style-name="P16">dal _________________ al __________________ ;</text:p>
      <text:p text:style-name="P16"/>
      <text:p text:style-name="P16">di non essere ovvero di essere titolare di contratto libero professionale / co.co.co. presso le seguenti <text:s/>pubbliche amministrazioni:</text:p>
      <text:p text:style-name="P16"/>
      <text:p text:style-name="P16">________________________________________________________________________</text:p>
      <text:p text:style-name="P16"/>
      <text:p text:style-name="P16">dal _________________ al __________________ ;</text:p>
      <text:p text:style-name="P16"/>
      <text:p text:style-name="P16">di non essere ovvero di essere titolare di Borsa di Studio presso le seguenti pubbliche amministrazioni:</text:p>
      <text:p text:style-name="P16"/>
      <text:p text:style-name="P16">________________________________________________________________________</text:p>
      <text:p text:style-name="P16"/>
      <text:p text:style-name="P16">dal _________________ al __________________ ;</text:p>
      <text:p text:style-name="P16"/>
      <text:p text:style-name="P16">che l’indirizzo al quale deve essere fatta ogni necessaria comunicazione relativa al presente avviso è il seguente: ____________________________________________________________________________</text:p>
      <text:p text:style-name="P16"/>
      <text:p text:style-name="P16">_____________________________________________________________________________________</text:p>
      <text:p text:style-name="P16"/>
      <text:p text:style-name="P16">_____________________________________________________________________________________</text:p>
      <text:p text:style-name="P16">(SPECIFICARE NOME – COGNOME – VIA – CAP – COMUNE – TELEFONO – E-MAIL)</text:p>
      <text:p text:style-name="P16"/>
      <text:p text:style-name="P16">Al fine della valutazione di merito, il/la sottoscritto/a presenta n. ____titoli ed un curriculum formativo e professionale datato e firmato. </text:p>
      <text:p text:style-name="P16"/>
      <text:p text:style-name="P16">Tutti i documenti e titoli presentati sono indicati nell’allegato elenco redatto in carta semplice.</text:p>
      <text:p text:style-name="P16"/>
      <text:p text:style-name="P16"/>
      <text:p text:style-name="P16">Ferrara, _____________________<text:tab/><text:tab/><text:tab/><text:tab/><text:tab/>FIRMA</text:p>
      <text:p text:style-name="P16"/>
      <text:p text:style-name="P16"><text:tab/><text:tab/><text:tab/><text:tab/><text:tab/><text:tab/><text:tab/>______________________________</text:p>
      <text:p text:style-name="P17"/>
      <text:p text:style-name="P9"/>
      <text:p text:style-name="P9"/>
      <text:p text:style-name="P4"><text:span text:style-name="T1">AUTODICHIARAZIONE RILASCIATA IN OCCASIONE DELLA PARTECIPAZIONE ALLA PROCEDURA DI AVVISO PUBBLICO PER L'ASSEGNAZIONE DI </text:span><text:span text:style-name="T12">UNA</text:span><text:span text:style-name="T1"> BORS</text:span><text:span text:style-name="T2">A</text:span><text:span text:style-name="T1"> DI STUDIO A LAUREATI IN PSICOLOGIA</text:span><text:span text:style-name="T3">, </text:span><text:span text:style-name="T15">FINALIZZATA ALLA</text:span><text:span text:style-name="T21"> </text:span><text:span text:style-name="T19">PREVENZIONE DEL DISAGIO IN ADOLESCENZA </text:span><text:span text:style-name="T1">INDETTO DALL’AZIENDA USL DI FERRARA</text:span></text:p>
      <text:p text:style-name="P7"/>
      <text:p text:style-name="P7"/>
      <text:p text:style-name="P24">Il/La sottoscritto/a______________________________________________________________ Nato/a _______________________________________________________ il__________________ </text:p>
      <text:p text:style-name="P24">Residente a ______________________________________________________________________ </text:p>
      <text:p text:style-name="P24">Tipo di Documento: ____________________________________ n. _________________________ </text:p>
      <text:p text:style-name="P21">Rilasciato da_____________________________________________ il_______________________</text:p>
      <text:p text:style-name="P26"/>
      <text:p text:style-name="P7"/>
      <text:p text:style-name="P25"/>
      <text:p text:style-name="P25">Consapevole sulle conseguenze penali previste in caso di dichiarazioni mendaci ai sensi degli artt. 46 e 47 D.P.R. n. 445/2000,</text:p>
      <text:p text:style-name="P25"/>
      <text:p text:style-name="P25"/>
      <text:p text:style-name="P10">DICHIARA SOTTO LA PROPRIA RESPONSABILITA’</text:p>
      <text:p text:style-name="P7"/>
      <text:p text:style-name="P23">•<text:span text:style-name="T11"> </text:span>di non essere sottoposto alla misura della quarantena in quanto contatto stretto di casa confermato COVID-19 o per rientro recente dall'estero;</text:p>
      <text:p text:style-name="P23"/>
      <text:p text:style-name="P23">•<text:span text:style-name="T11"> </text:span>di non essere sottoposto ad isolamento domiciliare fiduciario in quanto risultato positivo alla ricerca del virus Sars-COV-2;</text:p>
      <text:p text:style-name="P23"/>
      <text:p text:style-name="P2"><text:span text:style-name="T5">•</text:span><text:span text:style-name="T6"> </text:span><text:span text:style-name="T5">di non presentare febbre &gt; 37.5°C o sintomatologia simil-influenzale (ad es: tosse, alterata percezione dei sapori e degli odori, disturbi intestinali ecc..);</text:span></text:p>
      <text:p text:style-name="P23"/>
      <text:p text:style-name="P23">•<text:span text:style-name="T11"> </text:span>di essere consapevole di dover adottare, durante la prova concorsuale, tutte le misure di contenimento necessari alla prevenzione del contagio da COVID-19;</text:p>
      <text:p text:style-name="P23"/>
      <text:p text:style-name="P23">La presente autodichiarazione viene rilasciata quale misura di prevenzione correlata con l'emergenza pandemica del Sars-COV-2.</text:p>
      <text:p text:style-name="P22"/>
      <text:p text:style-name="P22"/>
      <text:p text:style-name="P22"/>
      <text:p text:style-name="P22"><text:tab/><text:tab/>DATA<text:tab/><text:tab/><text:tab/><text:tab/><text:tab/><text:tab/><text:tab/>FIRMA</text:p>
      <text:p text:style-name="P22"/>
      <text:p text:style-name="P22">__________________________<text:tab/><text:tab/>__________________________________</text:p>
      <text:p text:style-name="P22"/>
      <text:p text:style-name="P22"/>
      <text:p text:style-name="P27"/>
      <text:p text:style-name="P34">MODALITA' SVOLGIMENTO PROCEDURE CONCORSUALI</text:p>
      <text:p text:style-name="P5"><text:span text:style-name="Strong_20_Emphasis">A seguito del Decreto Legge n. 105 del 23/07/2021 con entrata in vigore dal 06 Agosto 2021, si comunica che è obbligatorio, al fine di accedere alla sede concorsuale, esibire al personale addetto la Certificazione Verde Covid-19 (Green Pass) in corso di validità. Al candidato che non presenti e/o che rifiuti di presentare il predetto certificato, non sarà consentito l'accesso alla sede concorsuale.</text:span></text:p>
      <text:p text:style-name="P5"><text:span text:style-name="Strong_20_Emphasis">I candidati, al momento dell’identificazione, dovranno inoltre presentare una autodichiarazione, ai sensi degli artt. 46 e 47 del DPR 445/2000, nella quale attestano, sotto la propria personale responsabilità:</text:span></text:p>
      <text:list xml:id="list2103630533" text:style-name="WW8Num2">
        <text:list-item>
          <text:p text:style-name="P41"><text:span text:style-name="Strong_20_Emphasis"><text:span text:style-name="T9">di non essere sottoposto alla misura della quarantena (in quanto contatto stretto di caso confermato o per recente dall'estero) ovvero:</text:span></text:span></text:p>
        </text:list-item>
        <text:list-item>
          <text:p text:style-name="P41"><text:span text:style-name="Strong_20_Emphasis"><text:span text:style-name="T9">di non essere sottoposto a misura di isolamento domiciliare fiduciario in quanto risultato positivo alla ricerca del virus SARS-COV-2  ovvero:</text:span></text:span></text:p>
        </text:list-item>
        <text:list-item>
          <text:p text:style-name="P42"><text:span text:style-name="Strong_20_Emphasis"><text:span text:style-name="T9"> di non presentare sintomatologia simil-influenzale (</text:span></text:span><text:a xlink:type="simple" xlink:href="https://intranet.ausl.fe.it/azienda/dipartimenti/dipartimento-gestione-risorse-umane/concorsi-e-avvisi-folder/linee-guida-concorsi/dichiarazione%20sostitutiva%20per%20partecipazione%20concorsi.pdf" office:target-frame-name="_self" xlink:show="replace" text:style-name="Internet_20_link" text:visited-style-name="Visited_20_Internet_20_Link"><text:span text:style-name="Internet_20_link"><text:span text:style-name="T10">vedi file allegato .pdf</text:span></text:span></text:a><text:span text:style-name="Strong_20_Emphasis"><text:span text:style-name="T9">)</text:span></text:span></text:p>
        </text:list-item>
      </text:list>
      <text:p text:style-name="P26"/>
      <text:p text:style-name="P2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MT" svg:font-family="ArialMT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1.496cm" fo:text-align="center" style:justify-single-word="false" fo:text-indent="0cm" style:auto-text-indent="false" fo:keep-with-next="always">
        <style:tab-stops>
          <style:tab-stop style:position="-2cm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text-properties fo:font-size="12pt" style:font-size-asian="12pt" style:font-size-complex="12pt"/>
    </style:style>
    <style:style style:name="left_5f_pullquote" style:display-name="left_pullquote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xtbody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WW8Num1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MT" fo:font-family="ArialMT" style:font-family-generic="swis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MT" fo:font-family="ArialMT" style:font-family-generic="swis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 2" fo:font-family="'Wingdings 2'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 2" fo:font-family="'Wingdings 2'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">
        <style:list-level-properties text:list-level-position-and-space-mode="label-alignment">
          <style:list-level-label-alignment text:label-followed-by="listtab" text:list-tab-stop-position="2.101cm" fo:text-indent="-0.9cm" fo:margin-left="2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076cm" fo:text-indent="-0.635cm" fo:margin-left="14.07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MT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MT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Arial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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  <style:text-properties style:font-name="Wingdings 2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">
        <style:list-level-properties text:list-level-position-and-space-mode="label-alignment">
          <style:list-level-label-alignment text:label-followed-by="listtab" text:list-tab-stop-position="3.45cm" fo:text-indent="-1.3cm" fo:margin-left="3.45cm"/>
        </style:list-level-properties>
        <style:text-properties style:font-name="Wingdings 2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1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9cm" fo:margin-left="1.401cm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WW8Num1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1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1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762cm"/>
        </style:list-level-properties>
        <style:text-properties style:font-name="Arial1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032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302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572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842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11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82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652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9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.turolla</meta:initial-creator>
    <meta:creation-date>2021-08-18T16:17:00</meta:creation-date>
    <dc:date>2021-12-14T16:32:56.147000000</dc:date>
    <meta:print-date>2021-08-18T17:14:00</meta:print-date>
    <meta:editing-cycles>5</meta:editing-cycles>
    <meta:editing-duration>PT26M56S</meta:editing-duration>
    <meta:generator>LibreOffice/7.2.2.2$Windows_X86_64 LibreOffice_project/02b2acce88a210515b4a5bb2e46cbfb63fe97d56</meta:generator>
    <meta:document-statistic meta:table-count="0" meta:image-count="1" meta:object-count="0" meta:page-count="4" meta:paragraph-count="60" meta:word-count="692" meta:character-count="6421" meta:non-whitespace-character-count="5754"/>
  </office:meta>
</office:document-meta>
</file>