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E1B500000CEB500000FEB547FF43F345417F9.emf" manifest:media-type="image/x-emf"/>
  <manifest:file-entry manifest:full-path="Pictures/10000001000007D00000009A6CC545A46ACE6B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-2cm"/>
        </style:tab-stops>
      </style:paragraph-properties>
    </style:style>
    <style:style style:name="P3" style:family="paragraph" style:parent-style-name="textbody">
      <style:paragraph-properties fo:text-align="justify" style:justify-single-word="false"/>
    </style:style>
    <style:style style:name="P4" style:family="paragraph" style:parent-style-name="Normale_20__28_Web_29_" style:master-page-name="">
      <loext:graphic-properties draw:fill="none"/>
      <style:paragraph-properties fo:margin-left="0cm" fo:margin-righ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0619f0"/>
    </style:style>
    <style:style style:name="P5" style:family="paragraph" style:parent-style-name="Standard" style:master-page-name="">
      <loext:graphic-properties draw:fill="none"/>
      <style:paragraph-properties fo:margin-left="0.199cm" fo:margin-right="0.101cm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619f0"/>
    </style:style>
    <style:style style:name="P6" style:family="paragraph" style:parent-style-name="Standard">
      <style:paragraph-properties fo:margin-left="0cm" fo:margin-right="6.84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1cm" fo:margin-right="1.588cm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1cm" fo:margin-right="0.49cm" fo:text-align="center" style:justify-single-word="false" fo:text-indent="0cm" style:auto-text-indent="false">
        <style:tab-stops>
          <style:tab-stop style:position="-2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1cm" fo:margin-right="1.588cm" fo:text-align="center" style:justify-single-word="false" fo:text-indent="0cm" style:auto-text-indent="false">
        <style:tab-stops>
          <style:tab-stop style:position="-2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3" style:family="paragraph" style:parent-style-name="Standard">
      <loext:graphic-properties draw:fill="solid" draw:fill-color="#e0e0e0"/>
      <style:paragraph-properties fo:margin-left="0cm" fo:margin-right="-0.002cm" fo:text-align="center" style:justify-single-word="false" fo:text-indent="0cm" style:auto-text-indent="false" fo:background-color="#e0e0e0" fo:padding-left="0.141cm" fo:padding-right="0.141cm" fo:padding-top="0cm" fo:padding-bottom="0.035cm" fo:border="0.51pt solid #000000" style:shadow="none"/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loext:graphic-properties draw:fill="solid" draw:fill-color="#e0e0e0"/>
      <style:paragraph-properties fo:margin-left="0cm" fo:margin-right="-0.002cm" fo:text-align="center" style:justify-single-word="false" fo:text-indent="0cm" style:auto-text-indent="false" fo:background-color="#e0e0e0" fo:padding-left="0.141cm" fo:padding-right="0.141cm" fo:padding-top="0cm" fo:padding-bottom="0.035cm" fo:border="0.51pt solid #000000" style:shadow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0456bb" style:font-name-complex="Arial"/>
    </style:style>
    <style:style style:name="P18" style:family="paragraph" style:parent-style-name="Standard">
      <style:paragraph-properties fo:margin-left="0cm" fo:margin-right="0.497cm" fo:margin-top="0.212cm" fo:margin-bottom="0cm" style:contextual-spacing="false" fo:text-align="justify" style:justify-single-word="false" fo:text-indent="0cm" style:auto-text-indent="false"/>
      <style:text-properties style:font-name="Arial" officeooo:paragraph-rsid="000456bb" style:font-name-complex="Ari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.497cm" fo:margin-top="0cm" fo:margin-bottom="0cm" style:contextual-spacing="false" fo:text-align="justify" style:justify-single-word="false" fo:text-indent="0cm" style:auto-text-indent="false"/>
      <style:text-properties style:font-name="Arial" officeooo:paragraph-rsid="000456bb" style:font-name-complex="Arial"/>
    </style:style>
    <style:style style:name="P2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7pt" style:font-size-asian="6.09999990463257pt" style:font-name-complex="Arial" style:font-size-complex="7pt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1.588cm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-0.002cm" fo:margin-top="0.199cm" fo:margin-bottom="0cm" style:contextual-spacing="false" fo:text-align="justify" style:justify-single-word="false" fo:text-indent="0cm" style:auto-text-indent="false"/>
      <style:text-properties style:font-name="Arial" fo:font-size="11pt" officeooo:paragraph-rsid="00070b85" style:font-size-asian="11pt" style:font-name-complex="Arial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70b85" style:font-size-asian="11pt" style:font-name-complex="Arial" style:font-size-complex="11pt"/>
    </style:style>
    <style:style style:name="P31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/>
      <style:text-properties style:font-name="Arial" fo:font-size="11pt" officeooo:paragraph-rsid="00070b85" style:font-size-asian="11pt" style:font-name-complex="Arial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1cm" fo:margin-right="1.588cm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1cm" fo:margin-right="1.588cm" fo:text-align="justify" style:justify-single-word="false" fo:text-indent="0cm" style:auto-text-indent="false" fo:break-before="page">
        <style:tab-stops>
          <style:tab-stop style:position="-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40" style:family="paragraph" style:parent-style-name="Standard">
      <loext:graphic-properties draw:fill="solid" draw:fill-color="#e0e0e0"/>
      <style:paragraph-properties fo:margin-left="0cm" fo:margin-right="-0.002cm" fo:text-align="center" style:justify-single-word="false" fo:text-indent="0cm" style:auto-text-indent="false" fo:background-color="#e0e0e0" fo:padding-left="0.141cm" fo:padding-right="0.141cm" fo:padding-top="0cm" fo:padding-bottom="0.035cm" fo:border="0.51pt solid #000000" style:shadow="none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42" style:family="paragraph" style:parent-style-name="Normale_20__28_Web_29_">
      <loext:graphic-properties draw:fill="none"/>
      <style:paragraph-properties fo:margin-left="0cm" fo:margin-r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paragraph-rsid="000619f0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left_5f_pullquote">
      <style:text-properties fo:font-weight="bold" style:font-weight-asian="bold" style:font-weight-complex="bold"/>
    </style:style>
    <style:style style:name="P45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orphans="2" fo:widows="2" fo:text-indent="0cm" style:auto-text-indent="false" style:page-number="auto" fo:break-before="page" fo:background-color="transparent" style:writing-mode="lr-tb"/>
      <style:text-properties fo:font-size="10pt" officeooo:paragraph-rsid="00070b85" style:font-size-asian="10pt" style:font-size-complex="10pt"/>
    </style:style>
    <style:style style:name="P46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47" style:family="paragraph" style:parent-style-name="Standard" style:list-style-name="WW8Num2">
      <style:paragraph-properties fo:margin-top="0cm" fo:margin-bottom="0.494cm" style:contextual-spacing="false" fo:text-align="justify" style:justify-single-word="false"/>
    </style:style>
    <style:style style:name="P48" style:family="paragraph" style:parent-style-name="Standard">
      <style:paragraph-properties fo:margin-left="0cm" fo:margin-right="6.84cm" fo:text-align="justify" style:justify-single-word="false" fo:text-indent="0cm" style:auto-text-indent="false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2b1fc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language="pt" fo:country="PT" fo:font-weight="bold" style:font-weight-asian="bold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079627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-asian="Arial"/>
    </style:style>
    <style:style style:name="T16" style:family="text">
      <style:text-properties style:use-window-font-color="true" loext:opacity="0%" style:font-name="Arial" fo:font-size="10pt" fo:language="it" fo:country="IT" fo:font-weight="bold" officeooo:rsid="0002b1fc" style:font-name-asian="Times New Roman" style:font-size-asian="10pt" style:font-weight-asian="bold" style:font-name-complex="Arial" style:font-size-complex="10pt" style:language-complex="ar" style:country-complex="SA"/>
    </style:style>
    <style:style style:name="T17" style:family="text">
      <style:text-properties style:use-window-font-color="true" loext:opacity="0%" style:font-name="Arial" fo:font-size="10pt" fo:language="it" fo:country="IT" fo:font-weight="bold" officeooo:rsid="0019d3b3" style:font-name-asian="Times New Roman" style:font-size-asian="10pt" style:font-weight-asian="bold" style:font-name-complex="Arial" style:font-size-complex="10pt" style:language-complex="ar" style:country-complex="SA"/>
    </style:style>
    <style:style style:name="T18" style:family="text">
      <style:text-properties style:use-window-font-color="true" loext:opacity="0%" style:font-name="Arial" fo:font-size="10pt" fo:language="it" fo:country="IT" fo:font-weight="bold" officeooo:rsid="000619f0" style:font-name-asian="Times New Roman" style:font-size-asian="10pt" style:font-weight-asian="bold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10pt" fo:language="it" fo:country="IT" fo:font-weight="normal" officeooo:rsid="0002b1fc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Arial" fo:font-size="10pt" fo:language="it" fo:country="IT" fo:font-weight="normal" officeooo:rsid="002850d2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Arial" fo:font-size="10pt" fo:language="it" fo:country="IT" fo:font-style="italic" fo:font-weight="bold" officeooo:rsid="001b284a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normal"/>
    </style:style>
    <style:style style:name="T22" style:family="text">
      <style:text-properties style:use-window-font-color="true" loext:opacity="0%" style:font-name="Arial" fo:font-size="10pt" fo:language="it" fo:country="IT" fo:font-style="italic" officeooo:rsid="001b284a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T23" style:family="text">
      <style:text-properties style:use-window-font-color="true" loext:opacity="0%" style:font-name="Arial" fo:font-size="10pt" fo:language="it" fo:country="IT" officeooo:rsid="00079627" style:font-name-asian="Times New Roman" style:font-size-asian="10pt" style:font-name-complex="Arial" style:font-size-complex="10pt" style:language-complex="ar" style:country-complex="SA"/>
    </style:style>
    <style:style style:name="T24" style:family="text">
      <style:text-properties style:use-window-font-color="true" loext:opacity="0%" style:font-name="Arial" fo:font-size="10pt" fo:language="pt" fo:country="PT" fo:font-weight="bold" officeooo:rsid="000619f0" style:font-name-asian="Times New Roman" style:font-size-asian="10pt" style:font-weight-asian="bold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fo:language="it" fo:country="IT" fo:font-weight="bold" officeooo:rsid="000619f0" style:font-name-asian="Times New Roman" style:font-weight-asian="bold" style:font-name-complex="Arial" style:language-complex="ar" style:country-complex="SA"/>
    </style:style>
    <style:style style:name="T26" style:family="text">
      <style:text-properties style:use-window-font-color="true" loext:opacity="0%" style:font-name="Arial" fo:language="it" fo:country="IT" fo:font-weight="bold" officeooo:rsid="0002b1fc" style:font-name-asian="Times New Roman" style:font-weight-asian="bold" style:font-name-complex="Arial" style:language-complex="ar" style:country-complex="SA"/>
    </style:style>
    <style:style style:name="T27" style:family="text">
      <style:text-properties style:use-window-font-color="true" loext:opacity="0%" style:font-name="Arial" fo:language="it" fo:country="IT" fo:font-weight="bold" officeooo:rsid="002850d2" style:font-name-asian="Times New Roman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loext:opacity="0%" style:font-name="Arial" fo:language="it" fo:country="IT" fo:font-weight="bold" officeooo:rsid="0008ecd6" style:font-name-asian="Times New Roman" style:font-weight-asian="bold" style:font-name-complex="Arial" style:language-complex="ar" style:country-complex="SA"/>
    </style:style>
    <style:style style:name="T29" style:family="text">
      <style:text-properties style:use-window-font-color="true" loext:opacity="0%" style:font-name="Arial" fo:language="it" fo:country="IT" fo:font-style="italic" fo:font-weight="bold" officeooo:rsid="001b284a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font-name="ArialMT" fo:language="it" fo:country="IT" fo:font-style="italic" fo:font-weight="bold" officeooo:rsid="001b284a" style:font-name-asian="Times New Roman" style:font-style-asian="italic" style:font-weight-asian="bold" style:font-name-complex="ArialMT" style:language-complex="ar" style:country-complex="SA" style:font-style-complex="italic"/>
    </style:style>
    <style:style style:name="T31" style:family="text">
      <style:text-properties style:use-window-font-color="true" loext:opacity="0%" fo:language="it" fo:country="IT" fo:font-style="normal" officeooo:rsid="001b284a" style:font-name-asian="Times New Roman" style:font-style-asian="normal" style:language-complex="ar" style:country-complex="SA" style:font-style-complex="normal"/>
    </style:style>
    <style:style style:name="T32" style:family="text">
      <style:text-properties style:font-name="ArialMT" style:font-name-complex="ArialMT"/>
    </style:style>
    <style:style style:name="T33" style:family="text">
      <style:text-properties officeooo:rsid="001c9298"/>
    </style:style>
    <style:style style:name="T34" style:family="text">
      <style:text-properties officeooo:rsid="002fb44c"/>
    </style:style>
    <style:style style:name="T35" style:family="text">
      <style:text-properties fo:color="#000000" loext:opacity="100%" style:font-name="Arial" fo:font-size="10pt" fo:language="it" fo:country="IT" fo:font-style="normal" fo:font-weight="normal" officeooo:rsid="001b284a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Arial" fo:language="it" fo:country="IT" fo:font-style="normal" fo:font-weight="bold" officeooo:rsid="00070b85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Arial" fo:language="it" fo:country="IT" fo:font-style="normal" fo:font-weight="bold" officeooo:rsid="001b284a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officeooo:rsid="00070b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6"><draw:frame draw:style-name="fr1" draw:name="Immagine1" text:anchor-type="as-char" svg:width="16.986cm" svg:height="1.307cm" draw:z-index="0"><draw:image xlink:href="Pictures/100E1B500000CEB500000FEB547FF43F345417F9.emf" xlink:type="simple" xlink:show="embed" xlink:actuate="onLoad" draw:mime-type="image/x-emf"/><draw:image xlink:href="Pictures/10000001000007D00000009A6CC545A46ACE6B20.png" xlink:type="simple" xlink:show="embed" xlink:actuate="onLoad" draw:mime-type="image/png"/></draw:frame></text:p>
      <text:p text:style-name="P6"/>
      <text:p text:style-name="P12"/>
      <text:p text:style-name="P13"/>
      <text:p text:style-name="P14">SCHEMA DELLA DOMANDA DI PARTECIPAZIONE A BORSA DI STUDIO</text:p>
      <text:p text:style-name="P40"/>
      <text:p text:style-name="P21"/>
      <text:p text:style-name="P21"/>
      <text:p text:style-name="P11">AL DIRETTORE GENERALE</text:p>
      <text:p text:style-name="P11">DELL’AZIENDA UNITA’ SANITARIA LOCALE DI FERRARA</text:p>
      <text:p text:style-name="P11">VIA CASSOLI, 30 – 44121 - FERRARA</text:p>
      <text:p text:style-name="P22"/>
      <text:p text:style-name="P23"/>
      <text:p text:style-name="P25">__l__ sottoscritt_____________________________________________ nat___il______________</text:p>
      <text:p text:style-name="P25"/>
      <text:p text:style-name="P25">a_________________________________________Prov.______Nazione___________________</text:p>
      <text:p text:style-name="P25"/>
      <text:p text:style-name="P25">residente a_____________________________________________Prov.______ C.A.P. ________</text:p>
      <text:p text:style-name="P25"/>
      <text:p text:style-name="P25">C.F._____________________________________________________Via___________________</text:p>
      <text:p text:style-name="P25"/>
      <text:p text:style-name="P25">__________________________________________n._____ Tel.__________________________</text:p>
      <text:p text:style-name="P25"/>
      <text:p text:style-name="P33">Consapevole sulle conseguenze penali alle quali può andare incontro in caso di dichiarazione mendace</text:p>
      <text:p text:style-name="P37"/>
      <text:p text:style-name="P15">C H I E D E</text:p>
      <text:p text:style-name="P41"/>
      <text:p text:style-name="P41"/>
      <text:p text:style-name="P5"><text:span text:style-name="T4">di essere ammesso/a all’avviso pubblico </text:span><text:span text:style-name="T1">indetto con determinazione </text:span><text:span text:style-name="T7">n°</text:span><text:span text:style-name="T1"> </text:span><text:span text:style-name="T24">132</text:span><text:span text:style-name="T17"> del </text:span><text:span text:style-name="T18">20/01/2022</text:span><text:span text:style-name="T1"> </text:span><text:span text:style-name="T4">esecutivo ai sensi di legge, questa Azienda Unità Sanitaria Locale di Ferrara intende assegnare </text:span><text:span text:style-name="T16">una <text:s/></text:span><text:span text:style-name="T19">BORSA DI STUDIO </text:span><text:span text:style-name="T20">finalizzata al</text:span><text:span text:style-name="T35">la realizzazione del Progetto </text:span><text:span text:style-name="T21">“Interventi di strada a bassa soglia – Area Dipendenze”</text:span><text:span text:style-name="T9">, presso le sedi SerD - </text:span><text:span text:style-name="T11">Distretto Centro Nord:</text:span></text:p>
      <text:p text:style-name="P4"><text:span text:style-name="T12">- </text:span><text:span text:style-name="T9">SerD Ferrara </text:span><text:span text:style-name="T10">Casa della Salute “Cittadella S. Rocco”</text:span><text:span text:style-name="T9"> (</text:span><text:span text:style-name="T23">Corso Giovecca</text:span><text:span text:style-name="T9"> </text:span><text:span text:style-name="T23">203</text:span><text:span text:style-name="T9">);</text:span></text:p>
      <text:p text:style-name="P42"><text:span text:style-name="T31">- SerD Copparo </text:span><text:span text:style-name="T22">(Via Roma 18)</text:span></text:p>
      <text:p text:style-name="P38"/>
      <text:p text:style-name="P39"/>
      <text:p text:style-name="P43"><text:span text:style-name="T4">con scadenza il </text:span><text:span text:style-name="T28">10</text:span><text:span text:style-name="T25">/02/2022</text:span></text:p>
      <text:p text:style-name="P16"/>
      <text:p text:style-name="P16">A tal fine dichiara:</text:p>
      <text:p text:style-name="P16"/>
      <text:p text:style-name="P16">di essere in possesso della cittadinanza _____________________________________________________;</text:p>
      <text:p text:style-name="P16"/>
      <text:p text:style-name="P16">dichiarazione del possesso del permesso di soggiorno (per i cittadini extra Unione Europea) _____________ __________________________________________________________________________;</text:p>
      <text:p text:style-name="P16"/>
      <text:p text:style-name="P16">di essere iscritto nelle liste elettorali del <text:span text:style-name="T38">C</text:span>omune di _____________________________________________;</text:p>
      <text:p text:style-name="P16"/>
      <text:p text:style-name="P16">di non aver riportato condanne penali (ovvero di avere riportato le seguenti condanne penali) ____________ ______________________________________________________________________________________;</text:p>
      <text:p text:style-name="P16"/>
      <text:p text:style-name="P16">di essere in possesso del seguente diploma ___________________________________________________</text:p>
      <text:p text:style-name="P16"/>
      <text:p text:style-name="P17">conseguito il _____________ presso l’<text:span text:style-name="T33">U</text:span>niversità di _____________ ____________________________ ________________________________</text:p>
      <text:p text:style-name="P17"/>
      <text:p text:style-name="P18">e di essere in possesso dell’Iscrizione all’Albo dell’Ordine degli Psicologi di _______________________ ____________________________________________________ conseguita il_____________________</text:p>
      <text:p text:style-name="P19"/>
      <text:p text:style-name="P1"><text:span text:style-name="T8"><text:s/></text:span><text:span text:style-name="T4">(I cittadini stranieri non appartenenti all’Unione Europea che non hanno conseguito in Italia i requisiti specifici previsti dal bando dovranno presentare il decreto di equiparazione, rilasciato dal Ministero competente) </text:span></text:p>
      <text:p text:style-name="P24"/>
      <text:p text:style-name="P24"/>
      <text:p text:style-name="P16"><text:soft-page-break/>di non avere mai prestato servizio con rapporto di impiego presso pubbliche amministrazioni (ovvero di avere prestato servizio o di prestare servizio) con rapporto di impiego presso le seguenti pubbliche amministrazioni ____________________________________________________________________</text:p>
      <text:p text:style-name="P16"/>
      <text:p text:style-name="P16">dal _________________ al __________________ ;</text:p>
      <text:p text:style-name="P16"/>
      <text:p text:style-name="P16">di non essere ovvero di essere titolare di contratto libero professionale / co.co.co. presso le seguenti <text:s/>pubbliche amministrazioni:</text:p>
      <text:p text:style-name="P16"/>
      <text:p text:style-name="P16">_____________________________________________________________________________________</text:p>
      <text:p text:style-name="P16"/>
      <text:p text:style-name="P16">dal _________________ al __________________ ;</text:p>
      <text:p text:style-name="P16"/>
      <text:p text:style-name="P16">di non essere ovvero di essere titolare di Borsa di Studio presso le seguenti pubbliche amministrazioni:</text:p>
      <text:p text:style-name="P16"/>
      <text:p text:style-name="P16">_____________________________________________________________________________________</text:p>
      <text:p text:style-name="P16"/>
      <text:p text:style-name="P16">dal _________________ al __________________ ;</text:p>
      <text:p text:style-name="P16"/>
      <text:p text:style-name="P16">che l’indirizzo al quale deve essere fatta ogni necessaria comunicazione relativa al presente avviso è il seguente: ____________________________________________________________________________</text:p>
      <text:p text:style-name="P16"/>
      <text:p text:style-name="P16">_____________________________________________________________________________________</text:p>
      <text:p text:style-name="P16"/>
      <text:p text:style-name="P16">_____________________________________________________________________________________</text:p>
      <text:p text:style-name="P16">(SPECIFICARE NOME – COGNOME – VIA – CAP – COMUNE – TELEFONO – E-MAIL)</text:p>
      <text:p text:style-name="P16"/>
      <text:p text:style-name="P16"/>
      <text:p text:style-name="P16">Al fine della valutazione di merito, il/la sottoscritto/a presenta n. ____titoli ed un curriculum formativo e professionale datato e firmato. </text:p>
      <text:p text:style-name="P16"/>
      <text:p text:style-name="P16">Tutti i documenti e titoli presentati sono indicati nell’allegato elenco redatto in carta semplice.</text:p>
      <text:p text:style-name="P16"/>
      <text:p text:style-name="P16"/>
      <text:p text:style-name="P16">Ferrara, _____________________<text:tab/><text:tab/><text:tab/><text:tab/><text:tab/>FIRMA</text:p>
      <text:p text:style-name="P16"/>
      <text:p text:style-name="P16"><text:tab/><text:tab/><text:tab/><text:tab/><text:tab/><text:tab/><text:tab/>______________________________</text:p>
      <text:p text:style-name="P20"/>
      <text:p text:style-name="P9"/>
      <text:p text:style-name="P9"/>
      <text:p text:style-name="P45"><text:span text:style-name="T1">AUTODICHIARAZIONE RILASCIATA IN OCCASIONE DELLA PARTECIPAZIONE ALLA PROCEDURA DI AVVISO PUBBLICO PER L'ASSEGNAZIONE DI </text:span><text:span text:style-name="T26">UNA</text:span><text:span text:style-name="T1"> BORS</text:span><text:span text:style-name="T2">A</text:span><text:span text:style-name="T1"> DI STUDIO A LAUREATI IN PSICOLOGIA</text:span><text:span text:style-name="T3">, </text:span><text:span text:style-name="T27">FINALIZZATA ALLA</text:span><text:span text:style-name="T32"> </text:span><text:span text:style-name="T36">RE</text:span><text:span text:style-name="T37">ALIZZAZIONE DEL PROGETTO </text:span><text:span text:style-name="T29">“INTERVENTI DI STRADA A BASSA SOGLIA – AREA DIPENDENZE”</text:span><text:span text:style-name="T30"> </text:span><text:span text:style-name="T1">INDETTO DALL’AZIENDA USL DI FERRARA</text:span></text:p>
      <text:p text:style-name="P7"/>
      <text:p text:style-name="P7"/>
      <text:p text:style-name="P31">Il/La sottoscritto/a______________________________________________________________ Nato/a ________________________________________________________________________ il__________________ </text:p>
      <text:p text:style-name="P32">Residente a ____________________________________________________________________ </text:p>
      <text:p text:style-name="P31">Tipo di Documento: _____________________________________________________</text:p>
      <text:p text:style-name="P30">n. _________________________ </text:p>
      <text:p text:style-name="P28">Rilasciat<text:span text:style-name="T38">o </text:span>da ___________________________________________________________________</text:p>
      <text:p text:style-name="P28">il_______________________</text:p>
      <text:p text:style-name="P25"/>
      <text:p text:style-name="P7"/>
      <text:p text:style-name="P33"/>
      <text:p text:style-name="P33">Consapevole sulle conseguenze penali previste in caso di dichiarazioni mendaci ai sensi degli artt. 46 e 47 D.P.R. n. 445/2000,</text:p>
      <text:p text:style-name="P33"/>
      <text:p text:style-name="P33"/>
      <text:p text:style-name="P10">DICHIARA SOTTO LA PROPRIA RESPONSABILITA’</text:p>
      <text:p text:style-name="P7"/>
      <text:p text:style-name="P27">•<text:span text:style-name="T15"> </text:span>di non essere sottoposto alla misura della quarantena in quanto contatto stretto di casa confermato COVID-19 o per rientro recente dall'estero;</text:p>
      <text:p text:style-name="P27"/>
      <text:p text:style-name="P27">•<text:span text:style-name="T15"> </text:span>di non essere sottoposto ad isolamento domiciliare fiduciario in quanto risultato positivo alla ricerca del virus Sars-COV-2;</text:p>
      <text:p text:style-name="P27"/>
      <text:p text:style-name="P2"><text:span text:style-name="T5">•</text:span><text:span text:style-name="T6"> </text:span><text:span text:style-name="T5">di non presentare febbre &gt; 37.5°C o sintomatologia simil-influenzale (ad es: tosse, alterata percezione dei sapori e degli odori, disturbi intestinali ecc..);</text:span></text:p>
      <text:p text:style-name="P27"/>
      <text:p text:style-name="P27">•<text:span text:style-name="T15"> </text:span>di essere consapevole di dover adottare, durante la prova concorsuale, tutte le misure di contenimento necessari alla prevenzione del contagio da COVID-19;</text:p>
      <text:p text:style-name="P27"/>
      <text:p text:style-name="P27">La presente autodichiarazione viene rilasciata quale misura di prevenzione correlata con l'emergenza pandemica del Sars-COV-2.</text:p>
      <text:p text:style-name="P26"/>
      <text:p text:style-name="P26"/>
      <text:p text:style-name="P26"/>
      <text:p text:style-name="P26"><text:tab/><text:tab/>DATA<text:tab/><text:tab/><text:tab/><text:tab/><text:tab/><text:tab/><text:tab/>FIRMA</text:p>
      <text:p text:style-name="P26"/>
      <text:p text:style-name="P29">__________________________<text:tab/><text:tab/> <text:s text:c="5"/>__________________________________</text:p>
      <text:p text:style-name="P26"/>
      <text:p text:style-name="P26"/>
      <text:p text:style-name="P35"/>
      <text:p text:style-name="P44">MODALITA' SVOLGIMENTO PROCEDURE CONCORSUALI</text:p>
      <text:p text:style-name="P3"><text:span text:style-name="Strong_20_Emphasis">A seguito del Decreto Legge n. 105 del 23/07/2021 con entrata in vigore dal 06 Agosto 2021, si comunica che è obbligatorio, al fine di accedere alla sede concorsuale, esibire al personale addetto la Certificazione Verde Covid-19 (Green Pass) in corso di validità. Al candidato che non presenti e/o che rifiuti di presentare il predetto certificato, non sarà consentito l'accesso alla sede concorsuale.</text:span></text:p>
      <text:p text:style-name="P3"><text:span text:style-name="Strong_20_Emphasis">I candidati, al momento dell’identificazione, dovranno inoltre presentare una autodichiarazione, ai sensi degli artt. 46 e 47 del DPR 445/2000, nella quale attestano, sotto la propria personale responsabilità:</text:span></text:p>
      <text:list xml:id="list1609693404" text:style-name="WW8Num2">
        <text:list-item>
          <text:p text:style-name="P46"><text:span text:style-name="Strong_20_Emphasis"><text:span text:style-name="T13">di non essere sottoposto alla misura della quarantena (in quanto contatto stretto di caso confermato o per recente dall'estero) ovvero:</text:span></text:span></text:p>
        </text:list-item>
        <text:list-item>
          <text:p text:style-name="P46"><text:span text:style-name="Strong_20_Emphasis"><text:span text:style-name="T13">di non essere sottoposto a misura di isolamento domiciliare fiduciario in quanto risultato positivo alla ricerca del virus SARS-COV-2  ovvero:</text:span></text:span></text:p>
        </text:list-item>
        <text:list-item>
          <text:p text:style-name="P47"><text:span text:style-name="Strong_20_Emphasis"><text:span text:style-name="T13"> di non presentare sintomatologia simil-influenzale (</text:span></text:span><text:a xlink:type="simple" xlink:href="https://intranet.ausl.fe.it/azienda/dipartimenti/dipartimento-gestione-risorse-umane/concorsi-e-avvisi-folder/linee-guida-concorsi/dichiarazione%20sostitutiva%20per%20partecipazione%20concorsi.pdf" office:target-frame-name="_self" xlink:show="replace" text:style-name="Internet_20_link" text:visited-style-name="Visited_20_Internet_20_Link"><text:span text:style-name="Internet_20_link"><text:span text:style-name="T14">vedi file allegato .pdf</text:span></text:span></text:a><text:span text:style-name="Strong_20_Emphasis"><text:span text:style-name="T13">)</text:span></text:span></text:p>
        </text:list-item>
      </text:list>
      <text:p text:style-name="P34"/>
      <text:p text:style-name="P36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1.496cm" fo:text-align="center" style:justify-single-word="false" fo:text-indent="0cm" style:auto-text-indent="false" fo:keep-with-next="always">
        <style:tab-stops>
          <style:tab-stop style:position="-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left_5f_pullquote" style:display-name="left_pullquote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body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WW8Num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MT" fo:font-family="ArialMT" style:font-family-generic="swis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MT" fo:font-family="ArialMT" style:font-family-generic="swis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2.101cm" fo:text-indent="-0.9cm" fo:margin-left="2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MT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MT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  <style:text-properties style:font-name="Wingdings 2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3.45cm" fo:text-indent="-1.3cm" fo:margin-left="3.45cm"/>
        </style:list-level-properties>
        <style:text-properties style:font-name="Wingdings 2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9cm" fo:margin-left="1.401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style:font-name="Aria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.turolla</meta:initial-creator>
    <meta:creation-date>2021-08-18T16:17:00</meta:creation-date>
    <dc:date>2022-01-26T12:24:36.697000000</dc:date>
    <meta:editing-cycles>12</meta:editing-cycles>
    <meta:editing-duration>PT2H18M2S</meta:editing-duration>
    <meta:generator>LibreOffice/7.2.2.2$Windows_X86_64 LibreOffice_project/02b2acce88a210515b4a5bb2e46cbfb63fe97d56</meta:generator>
    <meta:print-date>2022-01-26T10:39:02.995000000</meta:print-date>
    <meta:document-statistic meta:table-count="0" meta:image-count="1" meta:object-count="0" meta:page-count="4" meta:paragraph-count="63" meta:word-count="725" meta:character-count="6709" meta:non-whitespace-character-count="6004"/>
  </office:meta>
</office:document-meta>
</file>