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style:text-autospace="none" fo:text-align="justify" fo:margin-left="3.375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style:text-autospace="none" fo:text-align="justify" fo:margin-left="3.375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style:text-autospace="none" fo:text-align="justify" fo:margin-left="3.375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style:text-autospace="none" fo:text-align="justify" fo:margin-left="3.375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style:text-autospace="none" fo:text-align="justify" fo:margin-left="3.375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 fo:line-height="115%"/>
    </style:style>
    <style:style style:name="T12" style:parent-style-name="Car.predefinitoparagrafo" style:family="text">
      <style:text-properties style:font-name="Arial" style:font-name-complex="Arial" fo:font-size="11pt" style:font-size-asian="11pt"/>
    </style:style>
    <style:style style:name="T13" style:parent-style-name="Car.predefinitoparagrafo" style:family="text">
      <style:text-properties style:font-name="Arial" style:font-name-complex="Arial" fo:font-size="11pt" style:font-size-asian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P1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widows="2" fo:orphans="2" style:text-autospace="none" fo:text-align="justify" style:vertical-align="auto" fo:margin-left="0.12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complex="Arial" fo:font-size="11pt" style:font-size-asian="11pt" fo:hyphenate="true"/>
    </style:style>
    <style:style style:name="P4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fo:widows="2" fo:orphans="2" fo:text-align="justify" style:vertical-align="auto" fo:margin-left="0.12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complex="Arial" fo:font-size="11pt" style:font-size-asian="11pt" fo:hyphenate="true"/>
    </style:style>
    <style:style style:name="P4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complex="Arial" fo:font-size="11pt" style:font-size-asian="11pt"/>
    </style:style>
    <style:style style:name="T47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T48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T49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P50" style:parent-style-name="Normale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P5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style:text-autospace="none" fo:text-align="justify" fo:text-indent="0.4916in"/>
      <style:text-properties style:font-name="Arial" style:font-name-complex="Arial" fo:font-size="11pt" style:font-size-asian="11pt"/>
    </style:style>
    <style:style style:name="P60" style:parent-style-name="Normale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P6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65" style:parent-style-name="Corpodeltesto3" style:family="paragraph">
      <style:paragraph-properties fo:text-align="justify">
        <style:tab-stops>
          <style:tab-stop style:type="left" style:position="0.125in"/>
          <style:tab-stop style:type="left" style:position="0.625in"/>
        </style:tab-stops>
      </style:paragraph-properties>
    </style:style>
    <style:style style:name="T66" style:parent-style-name="Car.predefinitoparagrafo" style:family="text">
      <style:text-properties fo:font-weight="bold" style:font-weight-asian="bold" style:font-size-complex="10pt"/>
    </style:style>
    <style:style style:name="T67" style:parent-style-name="Car.predefinitoparagrafo" style:family="text">
      <style:text-properties fo:color="#FFFFFF" style:font-size-complex="10pt"/>
    </style:style>
    <style:style style:name="T68" style:parent-style-name="Car.predefinitoparagrafo" style:family="text">
      <style:text-properties style:font-size-complex="10pt"/>
    </style:style>
    <style:style style:name="P6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78" style:parent-style-name="Normale" style:family="paragraph">
      <style:paragraph-properties style:text-autospace="none" fo:text-align="justify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complex="Arial" fo:font-size="11pt" style:font-size-asian="11pt"/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P8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T95" style:parent-style-name="Car.predefinitoparagrafo" style:family="text">
      <style:text-properties style:font-name="Arial" style:font-name-complex="Arial" fo:font-size="11pt" style:font-size-asian="11pt"/>
    </style:style>
    <style:style style:name="T96" style:parent-style-name="Car.predefinitoparagrafo" style:family="text">
      <style:text-properties style:font-name="Arial" style:font-name-complex="Arial" fo:font-size="11pt" style:font-size-asian="11pt"/>
    </style:style>
    <style:style style:name="T97" style:parent-style-name="Car.predefinitoparagrafo" style:family="text">
      <style:text-properties style:font-name="Arial" style:font-name-complex="Arial" fo:font-size="11pt" style:font-size-asian="11pt"/>
    </style:style>
    <style:style style:name="T98" style:parent-style-name="Car.predefinitoparagrafo" style:family="text">
      <style:text-properties style:font-name="Arial" style:font-name-complex="Arial" fo:font-size="11pt" style:font-size-asian="11pt"/>
    </style:style>
    <style:style style:name="P9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fo:background-color="#FFFFFF"/>
    </style:style>
    <style:style style:name="T102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T103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T104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T105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T106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P10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108" style:parent-style-name="Corpodeltesto2" style:family="paragraph">
      <style:paragraph-properties style:text-autospace="none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114" style:parent-style-name="Normale" style:family="paragraph">
      <style:paragraph-properties style:text-autospace="none" fo:text-align="justify" fo:line-height="200%"/>
      <style:text-properties style:font-name="Arial" style:font-name-complex="Arial" fo:font-size="11pt" style:font-size-asian="11pt"/>
    </style:style>
    <style:style style:name="P115" style:parent-style-name="Normale" style:family="paragraph">
      <style:paragraph-properties style:text-autospace="none" fo:text-align="justify" fo:line-height="200%"/>
      <style:text-properties style:font-name="Arial" style:font-name-complex="Arial" fo:font-size="11pt" style:font-size-asian="11pt"/>
    </style:style>
    <style:style style:name="P116" style:parent-style-name="Normale" style:family="paragraph">
      <style:paragraph-properties style:text-autospace="none" fo:text-align="justify" fo:line-height="200%"/>
      <style:text-properties style:font-name="Arial" style:font-name-complex="Arial" fo:font-size="11pt" style:font-size-asian="11pt"/>
    </style:style>
    <style:style style:name="P117" style:parent-style-name="Normale" style:family="paragraph">
      <style:paragraph-properties style:text-autospace="none" fo:text-align="justify" fo:line-height="200%"/>
      <style:text-properties style:font-name="Arial" style:font-name-complex="Arial" fo:font-size="11pt" style:font-size-asian="11pt"/>
    </style:style>
    <style:style style:name="P118" style:parent-style-name="Normale" style:family="paragraph">
      <style:paragraph-properties style:text-autospace="none" fo:text-align="justify" fo:line-height="200%"/>
    </style:style>
    <style:style style:name="T119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P12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121" style:parent-style-name="Corpodeltesto2" style:family="paragraph">
      <style:paragraph-properties style:text-autospace="none"/>
    </style:style>
    <style:style style:name="T122" style:parent-style-name="Car.predefinitoparagrafo" style:family="text">
      <style:text-properties style:font-name="Arial" style:font-name-complex="Arial" fo:font-size="9pt" style:font-size-asian="9pt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12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12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2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29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/>
    </style:style>
    <style:style style:name="P13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3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33" style:parent-style-name="Textbody" style:family="paragraph">
      <style:paragraph-properties fo:margin-bottom="0in" fo:margin-right="0.4375in"/>
      <style:text-properties style:font-name="Arial" style:font-name-complex="Georgia" fo:font-weight="bold" style:font-weight-asian="bold" style:font-weight-complex="bold" fo:color="#000000" fo:font-size="9pt" style:font-size-asian="9pt" style:font-size-complex="10pt"/>
    </style:style>
  </office:automatic-styles>
  <office:body>
    <office:text text:use-soft-page-breaks="true">
      <text:p text:style-name="P1"/>
      <text:p text:style-name="P2">DOMANDA DI AMMISSIONE ALL’AVVISO DI MOBILITÀ<text:s/>REGIONALE/INTERRREGIONALE IN ENTRATA</text:p>
      <text:p text:style-name="P3"/>
      <text:p text:style-name="P4"/>
      <text:p text:style-name="P5">AL DIRETTORE GENERALE</text:p>
      <text:p text:style-name="P6">AZIENDA U.S.L. DI FERRARA</text:p>
      <text:p text:style-name="P7">Via CASSOLI 30</text:p>
      <text:p text:style-name="P8">44121 – FERRARA</text:p>
      <text:p text:style-name="P9"/>
      <text:p text:style-name="P10"/>
      <text:p text:style-name="P11"><text:span text:style-name="T12">Il/La sottoscritta/a ____________________________________________________, chiede di essere ammesso /a alla procedura di mobilità in<text:s/></text:span><text:span text:style-name="T13">entrata da altre Pubbliche Amministrazioni, per titoli e colloquio, a n. 1 posto di<text:s/></text:span><text:span text:style-name="T14">Collaboratore Tecnico Cat. D da assegnare al Servizio Comune Tecnico Patrimoniale – Area Manutenzione<text:s/></text:span><text:span text:style-name="T15">dell</text:span><text:span text:style-name="T16">’</text:span><text:span text:style-name="T17">A</text:span><text:span text:style-name="T18">zienda USL di Ferrara.</text:span></text:p>
      <text:p text:style-name="P19"/>
      <text:p text:style-name="P20">A tale scopo, sotto la propria responsabilità ai sensi degli artt. 46 e 47 del D.P.R. 28.12.2000, n. 445, consapevole delle sanzioni penali in caso di dichiarazioni non veritiere, di formazione o uso di atti falsi richiamate dall’art. 76 del medesimo D.P.R., dichiara<text:s/></text:p>
      <text:p text:style-name="P21"/>
      <text:p text:style-name="P22">• di essere nato/a a<text:s/>________________________________________ (Provincia______) il ________________________;</text:p>
      <text:p text:style-name="P23"/>
      <text:p text:style-name="P24">• di essere residente a _____________________________________________ (Provincia _____)</text:p>
      <text:p text:style-name="P25">(cap._____________) in Via ______________________________________________ n. ______;</text:p>
      <text:p text:style-name="P26"/>
      <text:p text:style-name="P27"><text:span text:style-name="T28">• di essere cittadino/a italiano/a (</text:span><text:span text:style-name="T29">ovvero<text:s/></text:span><text:span text:style-name="T30">in possesso di requisito sostitutivo della cittadinanza italiana o</text:span><text:span text:style-name="T31"><text:s/></text:span><text:span text:style-name="T32">di essere cittadino di Paese membro dell’Unione Europea_____________________________);</text:span></text:p>
      <text:p text:style-name="P33"/>
      <text:p text:style-name="P34">• di essere iscritto/a nelle liste elettorali del Comune di_______________________________________________(in caso di non iscrizione o di avvenuta cancellazione dalle liste medesime elettorali indicarne i motivi);</text:p>
      <text:p text:style-name="P35"/>
      <text:p text:style-name="P36">• di trovarsi nella seguente posizione nei confronti degli obblighi militari ______________________;</text:p>
      <text:p text:style-name="P37"/>
      <text:p text:style-name="P38">• di non aver riportato condanne penali (in caso affermativo specificare le condanne riportate)_________________________________________________________________________________________________________________________________________</text:p>
      <text:list text:style-name="LFO10" text:continue-numbering="true">
        <text:list-item>
          <text:p text:style-name="P39">di non avere<text:s/>carichi pendenti (in caso affermativo precisare gli eventuali carichi pendenti) ______________________________________________________________________</text:p>
        </text:list-item>
      </text:list>
      <text:p text:style-name="P40"/>
      <text:list text:style-name="LFO10" text:continue-numbering="true">
        <text:list-item>
          <text:p text:style-name="P41">di essere in possesso del Diploma di Scuola dell’obbligo;</text:p>
        </text:list-item>
      </text:list>
      <text:p text:style-name="P42"/>
      <text:p text:style-name="P43"><text:span text:style-name="T44">•<text:s/></text:span><text:span text:style-name="T45">di essere dipendente a tempo indeterminato<text:s/></text:span><text:span text:style-name="T46">con qualifica di Collaboratore Tecnico Professionale Cat. D- presso l’Azienda_________________________________________ a decorrere dal___________________ e l’impegno orario (rapporto esclusivo/part time)<text:s/></text:span><text:span text:style-name="T47">ovvero di essere dipendente a tempo indeterminato pr</text:span><text:span text:style-name="T48">esso la seguente Amministrazione Pubblica di comparto diverso___________________________________________ con il seguente inquadramento__________________________________________________________________<text:s/></text:span><text:soft-page-break/><text:span text:style-name="T49">(corrispondente a quello indicato nel presente bando)</text:span></text:p>
      <text:p text:style-name="P50"><text:span text:style-name="T51">•</text:span><text:span text:style-name="T52"><text:s/>di usufruire / non usufruire dei benefici ex art. 33 Legge 104/1992 (barrare la voce che non interessa)</text:span></text:p>
      <text:p text:style-name="P53"/>
      <text:p text:style-name="P54"><text:span text:style-name="T55">•</text:span><text:span text:style-name="T56"><text:s/>di usufruire / non usufruire dei benefici ex art. 79 Legge 267/2000</text:span><text:span text:style-name="T57"><text:s/></text:span><text:span text:style-name="T58">(barrare la voce che non interessa)</text:span></text:p>
      <text:p text:style-name="P59"/>
      <text:p text:style-name="P60"><text:span text:style-name="T61">•</text:span><text:span text:style-name="T62"><text:s/>di essere stato assunto ai sensi della<text:s/></text:span><text:span text:style-name="T63">Legge 68/1999 <text:s text:c="7"/>□ SI <text:s text:c="13"/>□ <text:s text:c="3"/>NO</text:span></text:p>
      <text:p text:style-name="P64"/>
      <text:p text:style-name="P65"><text:span text:style-name="T66">•</text:span><text:span text:style-name="T67">.<text:s/></text:span><text:span text:style-name="T68">struttura di attuale assegnazione _____________________________a decorrere dal ______________________</text:span></text:p>
      <text:p text:style-name="P69"/>
      <text:p text:style-name="P70">• di aver superato il periodo di prova<text:tab/><text:tab/><text:tab/><text:tab/>□ SI <text:s text:c="13"/>□ <text:s text:c="3"/>NO;</text:p>
      <text:p text:style-name="P71"/>
      <text:p text:style-name="P72"><text:span text:style-name="T73">•</text:span><text:span text:style-name="T74"><text:s/>di non aver subito sanzioni di</text:span><text:span text:style-name="T75">sciplinari e di non avere in corso procedimenti disciplinari (in caso affermativo specificare le sanzioni e/o i procedimenti disciplinari in corso______________________________________________________________________________________________________________</text:span><text:span text:style-name="T76">____________________________)</text:span></text:p>
      <text:p text:style-name="P77"/>
      <text:p text:style-name="P78"><text:span text:style-name="T79">•<text:s/></text:span><text:span text:style-name="T80">diritto di precedenza ai sensi dell’art. 30 comma 2-bis del D. Lgs 165/2001 in quanto comandato presso l’Azienda USL di Ferrara e appartenente al profilo professionale per il quale è emesso avviso di mobilità <text:s text:c="14"/></text:span><text:span text:style-name="T81"><text:s text:c="6"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□ SI <text:s text:c="13"/>□ <text:s text:c="3"/>NO</text:span></text:p>
      <text:p text:style-name="P87"/>
      <text:p text:style-name="P88"><text:span text:style-name="T89">•</text:span><text:span text:style-name="T90"><text:s/>di possedere piena e incondizionata idoneità allo svolgimento delle mansioni proprie del profilo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□ SI <text:s text:c="13"/>□ <text:s text:c="3"/>NO</text:span></text:p>
      <text:p text:style-name="P99"/>
      <text:p text:style-name="P100"><text:span text:style-name="T101">•<text:s/></text:span><text:span text:style-name="T102">di possedere la patente di Cat. “B”</text:span><text:span text:style-name="T103"><text:tab/></text:span><text:span text:style-name="T104"><text:tab/></text:span><text:span text:style-name="T105"><text:tab/></text:span><text:span text:style-name="T106"><text:tab/>□ SI <text:s text:c="13"/>□ <text:s text:c="3"/>NO</text:span></text:p>
      <text:p text:style-name="P107"/>
      <text:p text:style-name="P108"><text:span text:style-name="T109">•<text:s/></text:span><text:span text:style-name="T110">di eleggere il<text:s/></text:span><text:span text:style-name="T111">seguente domicilio presso il quale inviare tutte le comunicazioni relative alla procedura di mobilità, impegnandomi a comunicare eventuali successive variazioni ed esonerando l’Azienda U.S.L. di FERRARA da qualsiasi responsabilità in caso di propria irrepe</text:span><text:span text:style-name="T112">ribilità:</text:span></text:p>
      <text:p text:style-name="P113"/>
      <text:p text:style-name="P114">Cognome e nome ________________________________________________________<text:s/></text:p>
      <text:p text:style-name="P115">Via/Piazza______________________________________________________n. _______</text:p>
      <text:p text:style-name="P116">città___________________________________________CAP__________Provincia ____</text:p>
      <text:p text:style-name="P117"><text:s/>tel. __________________indirizzo e-mail ______________________________________</text:p>
      <text:p text:style-name="P118"><text:span text:style-name="T119">PEC____________________________________________________</text:span></text:p>
      <text:p text:style-name="P120"/>
      <text:p text:style-name="P121"><text:span text:style-name="T122">•<text:s/></text:span><text:span text:style-name="T123">dichiaro di manifestare consenso affinché i dati personali forniti possano essere trattati da parte dell’Azienda U.S.L. di FERRARA nel<text:s/></text:span><text:span text:style-name="T124">rispetto del Decreto Legislativo n. 196 del 30.06.2003 (Codice in materia di protezione dei dati personali) per gli adempimenti connessi alla presente procedura.</text:span></text:p>
      <text:p text:style-name="P125"/>
      <text:p text:style-name="P126"/>
      <text:p text:style-name="P127">Data _________________<text:tab/></text:p>
      <text:p text:style-name="P128"/>
      <text:p text:style-name="P129"><text:tab/>Firma ___________________________________</text:p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Heading" style:next-style-name="Textbody" style:default-outline-level="6">
      <style:text-properties style:font-name="Times New Roman" style:font-name-asian="Lucida Sans Unicode" style:font-name-complex="Mangal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style:text-autospace="none" fo:text-align="justify" fo:line-height="0.1666in" fo:margin-left="0.7479in" fo:margin-right="0.709in">
        <style:tab-stops>
          <style:tab-stop style:type="left" style:position="3.7395in"/>
        </style:tab-stops>
      </style:paragraph-properties>
      <style:text-properties style:font-name="Georgia" style:font-name-asian="Georgia" style:font-name-complex="Georgia" fo:font-size="9pt" style:font-size-asian="9pt" style:font-size-complex="9pt"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fasicorsivo" style:display-name="Enfasi (corsivo)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ar.predefinitoparagrafo1" style:display-name="Car. predefinito paragrafo1" style:family="text"/>
    <style:style style:name="Normale1" style:display-name="Normale1" style:family="paragraph">
      <style:text-properties style:font-name-asian="SimSun" style:font-name-complex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widows="2" fo:orphans="2" fo:text-align="justify" style:vertical-align="auto"/>
      <style:text-properties style:font-name="Book Antiqua" style:font-name-asian="Times New Roman" style:font-name-complex="Times New Roman" style:letter-kerning="false" fo:font-size="11pt" style:font-size-asian="11pt" style:font-size-complex="10pt" style:language-asian="it" style:country-asian="IT" style:language-complex="ar" style:country-complex="SA" fo:hyphenate="tru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style:letter-kerning="false" fo:font-size="11pt" style:font-size-asian="11pt" style:font-size-complex="10pt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fo:widows="2" fo:orphans="2" style:text-autospace="none" fo:text-align="justify" style:vertical-align="auto" fo:margin-left="0.2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Rientrocorpodeltesto2" style:display-name="Rientro corpo del testo 2" style:family="paragraph" style:parent-style-name="Normale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Rientrocorpodeltesto2Carattere" style:display-name="Rientro corpo del testo 2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534in" fo:margin-left="0.7875in" fo:margin-bottom="0.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USL</meta:initial-creator>
    <dc:creator>Ettore</dc:creator>
    <meta:creation-date>2021-10-26T13:07:00Z</meta:creation-date>
    <dc:date>2021-10-26T13:07:00Z</dc:date>
    <meta:print-date>2021-10-26T13:0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27" meta:character-count="4868" meta:row-count="34" meta:non-whitespace-character-count="4150"/>
  </office:meta>
</office:document-meta>
</file>