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" style:parent-style-name="Normale" style:family="paragraph">
      <style:paragraph-properties fo:widows="2" fo:orphans="2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" style:parent-style-name="Normale" style:family="paragraph">
      <style:paragraph-properties fo:widows="2" fo:orphans="2" fo:text-align="center" style:vertical-align="auto" fo:line-height="115%"/>
    </style:style>
    <style:style style:name="T5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7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widows="2" fo:orphans="2" fo:text-align="end" style:vertical-align="auto" fo:line-height="115%"/>
    </style:style>
    <style:style style:name="T9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widows="2" fo:orphans="2" fo:text-align="end" style:vertical-align="auto" fo:line-height="115%"/>
    </style:style>
    <style:style style:name="T13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5" style:parent-style-name="Normale" style:family="paragraph">
      <style:paragraph-properties fo:widows="2" fo:orphans="2" fo:text-align="justify" style:vertical-align="auto" fo:line-height="115%"/>
    </style:style>
    <style:style style:name="T1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9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0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1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2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4" style:parent-style-name="Normale" style:family="paragraph">
      <style:paragraph-properties fo:widows="2" fo:orphans="2" fo:text-align="center" style:vertical-align="auto" fo:line-height="115%"/>
    </style:style>
    <style:style style:name="T2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7" style:parent-style-name="Normale" style:family="paragraph">
      <style:paragraph-properties fo:widows="2" fo:orphans="2" fo:text-align="justify" style:vertical-align="auto" fo:line-height="115%"/>
    </style:style>
    <style:style style:name="T28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3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5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6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8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39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0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1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2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5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6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7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8" style:parent-style-name="Normale" style:family="paragraph">
      <style:paragraph-properties fo:widows="2" fo:orphans="2" fo:text-align="justify" style:vertical-align="auto" fo:line-height="115%" fo:margin-left="0.5833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9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<text:s text:c="2"/>ALLEGATO A</text:p>
      <text:p text:style-name="P3"/>
      <text:p text:style-name="P4"><text:span text:style-name="T5">SCHEMA DI DOMANDA</text:span></text:p>
      <text:p text:style-name="P6"/>
      <text:p text:style-name="P7">AL DIRETTORE<text:s/></text:p>
      <text:p text:style-name="P8"><text:span text:style-name="T9">Servizio Comune Gestione del Personale</text:span></text:p>
      <text:p text:style-name="P10">Azienda USL di Ferrara<text:s/></text:p>
      <text:p text:style-name="P11">Corso Giovecca 203<text:s/></text:p>
      <text:p text:style-name="P12"><text:span text:style-name="T13">44121 - FERRARA<text:s/></text:span></text:p>
      <text:p text:style-name="P14"/>
      <text:p text:style-name="P15"><text:span text:style-name="T16">DOMANDA DI AMMISSIONE AL BANDO DI MOBILITA’ VOLONTARIA PER L’ARTICOLAZIONE ORGANIZZATIVA “ORTOPEDIA DEGENZA IOR” AFFERENTE AL POLO UNICO<text:s/></text:span><text:span text:style-name="T17">ORTOPEDICO RIABILITATIVO DELL’OSPEDALE DI ARGENTA</text:span></text:p>
      <text:p text:style-name="P18"/>
      <text:p text:style-name="P19">Il/la sottoscritto/a _____________________________________ nato/a _____________________ a ____________________________________________ <text:s/>il _____________________ residente in<text:s/></text:p>
      <text:p text:style-name="P20">via <text:s/>_________________________________________________________ n. _______________<text:s/></text:p>
      <text:p text:style-name="P21">città <text:s text:c="2"/>__________________________________________________________ (Prov. _________)<text:s/></text:p>
      <text:p text:style-name="P22">CAP <text:s/>___________ mail ____________________________ telefono _______________________<text:s/></text:p>
      <text:p text:style-name="P23"/>
      <text:p text:style-name="P24"><text:span text:style-name="T25">C H I E D E<text:s/></text:span></text:p>
      <text:p text:style-name="P26"/>
      <text:p text:style-name="P27"><text:span text:style-name="T28">di essere ammesso</text:span><text:span text:style-name="T29">/a all’avviso di mobilità interna ordinaria volontaria riservato al personale dipendente a tempo indeterminato dell’Azienda USL di Ferrara, nel profilo professionale di<text:s/></text:span><text:span text:style-name="T30">OPERATORE SOCIO SANITARIO CAT. C</text:span><text:span text:style-name="T31"><text:s/>per l’articolazione organizzativa “Ortopedia<text:s/></text:span><text:span text:style-name="T32">Degenza IOR” (ISTITUTO ORTOPEDICO RIZZOLI) Sede di Argenta.</text:span></text:p>
      <text:p text:style-name="P33"/>
      <text:p text:style-name="P34">A tal fine ai sensi dell’art. 46 e 47 del DPR 445/2000, sotto la propria responsabilità e consapevole delle sanzioni penali.</text:p>
      <text:p text:style-name="P35"/>
      <text:p text:style-name="P36">DICHIARA</text:p>
      <text:p text:style-name="P37"/>
      <text:list text:style-name="LFO9" text:continue-numbering="true">
        <text:list-item>
          <text:p text:style-name="P38">di essere dipendente a tempo indeterminato e a tempo pieno<text:s/>/ part-time dell’Azienda USL di Ferrara nel profilo professionale di Operatore Socio Sanitario cat. C dal ________________________ a tutt’oggi;<text:s/></text:p>
        </text:list-item>
      </text:list>
      <text:p text:style-name="P39"/>
      <text:list text:style-name="LFO9" text:continue-numbering="true">
        <text:list-item>
          <text:p text:style-name="P40">di essere attualmente in servizio presso (indicare Dipartimento / Unità Operativa / Sede)<text:s/></text:p>
        </text:list-item>
      </text:list>
      <text:p text:style-name="P41"/>
      <text:p text:style-name="P42">_______________________________________________________________________</text:p>
      <text:p text:style-name="P43"/>
      <text:p text:style-name="P44"/>
      <text:p text:style-name="P45">DATA<text:tab/><text:tab/><text:tab/><text:tab/><text:tab/><text:tab/><text:tab/><text:tab/><text:tab/><text:tab/></text:p>
      <text:p text:style-name="P46"/>
      <text:p text:style-name="P47">FIRMA <text:s text:c="12"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ar.predefinitoparagrafo1" style:display-name="Car. predefinito paragrafo1" style:family="text"/>
    <style:style style:name="Normale1" style:display-name="Normale1" style:family="paragraph">
      <style:text-properties style:font-name-asian="SimSu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Wingdings" style:font-name-complex="OpenSymbol" fo:font-size="12pt" style:font-size-asian="12pt" style:font-size-complex="12pt"/>
    </style:style>
    <style:style style:name="WW_CharLFO1LVL3" style:family="text">
      <style:text-properties style:font-name="Wingdings" style:font-name-complex="OpenSymbol" fo:font-size="12pt" style:font-size-asian="12pt" style:font-size-complex="12pt"/>
    </style:style>
    <style:style style:name="WW_CharLFO1LVL4" style:family="text">
      <style:text-properties style:font-name="Wingdings" style:font-name-complex="OpenSymbol" fo:font-size="12pt" style:font-size-asian="12pt" style:font-size-complex="12pt"/>
    </style:style>
    <style:style style:name="WW_CharLFO1LVL5" style:family="text">
      <style:text-properties style:font-name="Wingdings" style:font-name-complex="OpenSymbol" fo:font-size="12pt" style:font-size-asian="12pt" style:font-size-complex="12pt"/>
    </style:style>
    <style:style style:name="WW_CharLFO1LVL6" style:family="text">
      <style:text-properties style:font-name="Wingdings" style:font-name-complex="OpenSymbol" fo:font-size="12pt" style:font-size-asian="12pt" style:font-size-complex="12pt"/>
    </style:style>
    <style:style style:name="WW_CharLFO1LVL7" style:family="text">
      <style:text-properties style:font-name="Wingdings" style:font-name-complex="OpenSymbol" fo:font-size="12pt" style:font-size-asian="12pt" style:font-size-complex="12pt"/>
    </style:style>
    <style:style style:name="WW_CharLFO1LVL8" style:family="text">
      <style:text-properties style:font-name="Wingdings" style:font-name-complex="OpenSymbol" fo:font-size="12pt" style:font-size-asian="12pt" style:font-size-complex="12pt"/>
    </style:style>
    <style:style style:name="WW_CharLFO1LVL9" style:family="text">
      <style:text-properties style:font-name="Wingdings" style:font-name-complex="OpenSymbol" fo:font-size="12pt" style:font-size-asian="12pt" style:font-size-complex="12pt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color="#000007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Ettore</dc:creator>
    <meta:creation-date>2022-02-04T10:26:00Z</meta:creation-date>
    <dc:date>2022-02-04T10:26:00Z</dc:date>
    <meta:print-date>2022-02-04T10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47" meta:row-count="11" meta:non-whitespace-character-count="1404"/>
  </office:meta>
</office:document-meta>
</file>