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5.002cm" style:type="center"/>
        </style:tab-stops>
      </style:paragraph-properties>
      <style:text-properties style:font-name="Arial1" fo:font-size="10pt" officeooo:paragraph-rsid="001403c4" style:font-size-asian="10pt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1403c4" style:font-size-asian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403c4" style:font-size-asian="10pt"/>
    </style:style>
    <style:style style:name="P4" style:family="paragraph" style:parent-style-name="Standard">
      <style:text-properties style:font-name="Arial1" fo:font-size="10pt" officeooo:paragraph-rsid="001403c4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de" fo:country="DE" officeooo:paragraph-rsid="001403c4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403c4" style:font-size-asian="10pt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002cm" style:type="center"/>
        </style:tab-stops>
      </style:paragraph-properties>
      <style:text-properties style:font-name="Arial1" fo:font-size="10pt" fo:font-weight="normal" officeooo:paragraph-rsid="0014a757" style:font-size-asian="10pt" style:language-asian="it" style:country-asian="I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1403c4"/>
    </style:style>
    <style:style style:name="P9" style:family="paragraph" style:parent-style-name="Standard">
      <style:paragraph-properties fo:line-height="150%"/>
      <style:text-properties officeooo:paragraph-rsid="001403c4"/>
    </style:style>
    <style:style style:name="P10" style:family="paragraph" style:parent-style-name="Standard">
      <style:paragraph-properties fo:line-height="150%">
        <style:tab-stops>
          <style:tab-stop style:position="9.922cm" style:type="center"/>
          <style:tab-stop style:position="13.7cm"/>
        </style:tab-stops>
      </style:paragraph-properties>
      <style:text-properties officeooo:paragraph-rsid="001403c4"/>
    </style:style>
    <style:style style:name="P11" style:family="paragraph" style:parent-style-name="Standard">
      <style:paragraph-properties fo:line-height="150%">
        <style:tab-stops>
          <style:tab-stop style:position="9.922cm" style:type="center"/>
          <style:tab-stop style:position="13.7cm"/>
        </style:tab-stops>
      </style:paragraph-properties>
      <style:text-properties officeooo:paragraph-rsid="0014a757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403c4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1" fo:font-size="10pt" officeooo:paragraph-rsid="001403c4" style:font-size-asian="10pt"/>
    </style:style>
    <style:style style:name="P14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03c4"/>
    </style:style>
    <style:style style:name="P15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a757"/>
    </style:style>
    <style:style style:name="P16" style:family="paragraph" style:parent-style-name="Standard" style:list-style-name="WWNum18">
      <style:paragraph-properties fo:margin-left="0cm" fo:margin-right="0cm" fo:line-height="115%" fo:text-align="start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03c4"/>
    </style:style>
    <style:style style:name="P17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style:font-name="Arial1" fo:font-size="10pt" officeooo:paragraph-rsid="001403c4" style:font-size-asian="10pt" style:language-asian="it" style:country-asian="IT"/>
    </style:style>
    <style:style style:name="P18" style:family="paragraph" style:parent-style-name="Standard" style:list-style-name="WWNum20">
      <style:paragraph-properties fo:margin-left="0cm" fo:margin-right="0cm" fo:margin-top="0cm" fo:margin-bottom="0.141cm" loext:contextual-spacing="false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03c4"/>
    </style:style>
    <style:style style:name="P19" style:family="paragraph" style:parent-style-name="Standard" style:list-style-name="WWNum19">
      <style:paragraph-properties fo:margin-left="0cm" fo:margin-right="0cm" fo:line-height="115%" fo:text-align="justify" style:justify-single-word="false" fo:text-indent="-0.67cm" style:auto-text-indent="false">
        <style:tab-stops>
          <style:tab-stop style:position="0.688cm"/>
        </style:tab-stops>
      </style:paragraph-properties>
      <style:text-properties style:font-name="Arial1" fo:font-size="10pt" officeooo:paragraph-rsid="001403c4" style:font-size-asian="10pt" style:language-asian="it" style:country-asian="IT"/>
    </style:style>
    <style:style style:name="P20" style:family="paragraph" style:parent-style-name="Heading_20_2">
      <style:paragraph-properties fo:line-height="150%"/>
      <style:text-properties style:font-name="Arial1" fo:font-size="10pt" officeooo:paragraph-rsid="001403c4" style:font-size-asian="10pt"/>
    </style:style>
    <style:style style:name="P21" style:family="paragraph" style:parent-style-name="List_20_Paragraph" style:list-style-name="WWNum21">
      <style:paragraph-properties fo:margin-left="0cm" fo:margin-right="0cm" fo:line-height="150%" fo:text-indent="0cm" style:auto-text-indent="false"/>
      <style:text-properties officeooo:paragraph-rsid="0014a757"/>
    </style:style>
    <style:style style:name="P22" style:family="paragraph" style:parent-style-name="Heading_20_4">
      <style:paragraph-properties fo:margin-top="0.212cm" fo:margin-bottom="0cm" loext:contextual-spacing="false" fo:line-height="100%"/>
      <style:text-properties officeooo:paragraph-rsid="001403c4"/>
    </style:style>
    <style:style style:name="P23" style:family="paragraph" style:parent-style-name="Quotations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style:font-size-asian="10pt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20pt" fo:font-style="normal" style:text-underline-style="none" fo:font-weight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language-asian="it" style:country-asian="IT"/>
    </style:style>
    <style:style style:name="T3" style:family="text">
      <style:text-properties style:font-name="Arial1" fo:font-size="10pt" officeooo:rsid="00353ed0" style:font-size-asian="10pt" style:language-asian="it" style:country-asian="IT"/>
    </style:style>
    <style:style style:name="T4" style:family="text">
      <style:text-properties style:font-name="Arial1" fo:font-size="10pt" officeooo:rsid="0025fce7" style:font-size-asian="10pt" style:language-asian="it" style:country-asian="IT"/>
    </style:style>
    <style:style style:name="T5" style:family="text">
      <style:text-properties style:font-name="Arial1" fo:font-size="10pt" officeooo:rsid="0014a757" style:font-size-asian="10pt" style:language-asian="it" style:country-asian="IT"/>
    </style:style>
    <style:style style:name="T6" style:family="text">
      <style:text-properties style:font-name="Arial1" fo:font-size="10pt" officeooo:rsid="001403c4" style:font-size-asian="10pt"/>
    </style:style>
    <style:style style:name="T7" style:family="text">
      <style:text-properties style:font-name="Arial1" fo:font-size="10pt" officeooo:rsid="0014a757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font-name="Arial2" fo:font-size="10pt" officeooo:rsid="00195ed1" style:font-size-asian="10pt" style:font-name-complex="Arial3"/>
    </style:style>
    <style:style style:name="T10" style:family="text">
      <style:text-properties fo:font-variant="normal" fo:text-transform="none" fo:color="#000000" style:font-name="Arial1" fo:font-size="10pt" fo:letter-spacing="normal" fo:font-style="normal" fo:font-weight="normal" style:font-size-asian="10pt" style:language-asian="it" style:country-asian="IT"/>
    </style:style>
    <style:style style:name="T11" style:family="text">
      <style:text-properties fo:font-variant="normal" fo:text-transform="none" fo:color="#000000" style:font-name="Arial1" fo:font-size="10pt" fo:letter-spacing="normal" fo:font-style="normal" fo:font-weight="normal" officeooo:rsid="0025fce7" style:font-size-asian="10pt" style:language-asian="it" style:country-asian="IT"/>
    </style:style>
    <style:style style:name="T12" style:family="text">
      <style:text-properties fo:font-variant="normal" fo:text-transform="none" fo:color="#000000" style:font-name="Arial1" fo:font-size="10pt" fo:letter-spacing="normal" fo:font-style="normal" fo:font-weight="normal" officeooo:rsid="0014a757" style:font-size-asian="10pt" style:language-asian="it" style:country-asian="IT"/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gnome_nom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atricola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ita_operativa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lifica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tro_genitore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itta_altro_genitore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l50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50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glio0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autodich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no_agile" form:control-implementation="ooo:com.sun.star.form.component.CheckBox" xml:id="control12" form:id="control12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ltro_gen" form:control-implementation="ooo:com.sun.star.form.component.CheckBox" xml:id="control13" form:id="control13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certificato_quarantena" form:control-implementation="ooo:com.sun.star.form.component.CheckBox" xml:id="control14" form:id="control14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e_altro_genitore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retribuzione_ridotta" form:control-implementation="ooo:com.sun.star.form.component.CheckBox" xml:id="control16" form:id="control16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ccettazione_privacy" form:control-implementation="ooo:com.sun.star.form.component.CheckBox" xml:id="control17" form:id="control17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data2" form:control-implementation="ooo:com.sun.star.form.component.TextField" xml:id="control18" form:id="control1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1">La/Il sottoscritta/o </text:span><text:span text:style-name="T1"><draw:control text:anchor-type="as-char" svg:y="-0.728cm" draw:z-index="0" draw:style-name="gr1" draw:text-style-name="P24" svg:width="13.144cm" svg:height="0.844cm" draw:control="control1"/></text:span><text:span text:style-name="T1"><text:s/>matr. </text:span><text:span text:style-name="T1"><draw:control text:anchor-type="as-char" svg:y="-0.728cm" draw:z-index="1" draw:style-name="gr1" draw:text-style-name="P24" svg:width="1.745cm" svg:height="0.844cm" draw:control="control2"/></text:span></text:p>
      <text:p text:style-name="P9"><text:span text:style-name="T1">in servizio presso </text:span><text:span text:style-name="T1"><draw:control text:anchor-type="as-char" svg:y="-0.728cm" draw:z-index="2" draw:style-name="gr1" draw:text-style-name="P24" svg:width="6.404cm" svg:height="0.844cm" draw:control="control3"/></text:span><text:span text:style-name="T1"><text:s/>con la qualifica di </text:span><text:span text:style-name="T1"><draw:control text:anchor-type="as-char" svg:y="-0.728cm" draw:z-index="3" draw:style-name="gr1" draw:text-style-name="P24" svg:width="6.548cm" svg:height="0.844cm" draw:control="control4"/></text:span></text:p>
      <text:p text:style-name="P9"><text:span text:style-name="T1">nominativo altro genitore/unico affidatario </text:span><text:span text:style-name="T1"><draw:control text:anchor-type="as-char" svg:y="-0.728cm" draw:z-index="4" draw:style-name="gr1" draw:text-style-name="P24" svg:width="10.304cm" svg:height="0.844cm" draw:control="control5"/></text:span><text:span text:style-name="T1"><text:s/>dipendente</text:span></text:p>
      <text:p text:style-name="P9"><text:span text:style-name="T1">presso </text:span><text:span text:style-name="T1"><draw:control text:anchor-type="as-char" svg:y="-0.728cm" draw:z-index="5" draw:style-name="gr1" draw:text-style-name="P24" svg:width="17.731cm" svg:height="0.844cm" draw:control="control6"/></text:span></text:p>
      <text:h text:style-name="P20" text:outline-level="2">C H I E D E</text:h>
      <text:list xml:id="list3744597410" text:style-name="WWNum21">
        <text:list-header>
          <text:p text:style-name="P21"><text:span text:style-name="T7">di astenersi dal servizio per il congedo parentale straordinario COVID-19 (art. 5 comma 2 ss. D.L. n. 111/2020)</text:span></text:p>
          <text:p text:style-name="P21"><text:span text:style-name="T1">dal </text:span><text:span text:style-name="T1"><draw:control text:anchor-type="as-char" svg:y="-0.728cm" draw:z-index="6" draw:style-name="gr1" draw:text-style-name="P24" svg:width="1.745cm" svg:height="0.844cm" draw:control="control7"/></text:span><text:span text:style-name="T1"><text:tab/>al </text:span><text:span text:style-name="T1"><draw:control text:anchor-type="as-char" svg:y="-0.728cm" draw:z-index="7" draw:style-name="gr1" draw:text-style-name="P24" svg:width="1.745cm" svg:height="0.844cm" draw:control="control8"/></text:span><text:span text:style-name="T1"><text:s/></text:span><text:span text:style-name="T6">in costanza di quarantena del figlio </text:span><text:span text:style-name="T1">(nome figlio </text:span><text:span text:style-name="T1"><draw:control text:anchor-type="as-char" svg:y="-0.728cm" draw:z-index="8" draw:style-name="gr1" draw:text-style-name="P25" svg:width="6.667cm" svg:height="0.844cm" draw:control="control9"/></text:span><text:span text:style-name="T1">) </text:span><text:span text:style-name="T6">convivente minore di anni 14.</text:span></text:p>
        </text:list-header>
      </text:list>
      <text:p text:style-name="P10"><text:span text:style-name="T1">Lì, </text:span><text:span text:style-name="T1"><draw:control text:anchor-type="as-char" svg:y="-0.728cm" draw:z-index="9" draw:style-name="gr1" draw:text-style-name="P24" svg:width="3.423cm" svg:height="0.844cm" draw:control="control10"/></text:span><text:span text:style-name="T1"><text:tab/><text:tab/>Firma </text:span><text:span text:style-name="T6">del dichiarante</text:span></text:p>
      <text:p text:style-name="P1"><text:tab/>………………………….………………….…….</text:p>
      <text:p text:style-name="P4"/>
      <text:h text:style-name="P22" text:outline-level="4"><text:span text:style-name="T8">DICHIARAZIONE SOSTITUTIVA DELL’ATTO DI NOTORIET</text:span><text:span text:style-name="T9">À</text:span></text:h>
      <text:p text:style-name="P5">Art. 47 – D.P.R. N. 445/2000</text:p>
      <text:p text:style-name="P2"/>
      <text:p text:style-name="P12"><text:span text:style-name="T1">Il/la sottoscritto/a </text:span><text:span text:style-name="T1"><draw:control text:anchor-type="as-char" svg:y="-0.728cm" draw:z-index="10" draw:style-name="gr1" draw:text-style-name="P24" svg:width="16.163cm" svg:height="0.844cm" draw:control="control11"/></text:span></text:p>
      <text:p text:style-name="P3">consapevole delle sanzioni penali, nel caso di dichiarazioni non veritiere, di formazione o uso di atti falsi, richiamate dall’art. 76 del D.P.R. n. 445 del 28.12.2000</text:p>
      <text:p text:style-name="P13">D I C H I A R A <text:s text:c="5"/>C H E</text:p>
      <text:list xml:id="list1990441274" text:style-name="WWNum18">
        <text:list-header>
          <text:p text:style-name="P14"><text:span text:style-name="T1"><draw:control text:anchor-type="as-char" svg:y="-0.349cm" draw:z-index="11" draw:style-name="gr2" draw:text-style-name="P26" svg:width="0.301cm" svg:height="0.301cm" draw:control="control12"/></text:span><text:span text:style-name="T1"><text:tab/></text:span><text:span text:style-name="T6">ha verificato con l’azienda l’impossibilità di poter svolgere la propria prestazione lavorativa in modalità agile</text:span></text:p>
          <text:p text:style-name="P14"><text:span text:style-name="T6"><draw:control text:anchor-type="as-char" svg:y="-0.349cm" draw:z-index="12" draw:style-name="gr2" draw:text-style-name="P26" svg:width="0.301cm" svg:height="0.301cm" draw:control="control13"/></text:span><text:span text:style-name="T6"><text:tab/>nel medesimo periodo l’altro genitore non fruirà di congedo allo stesso titolo, non svolgerà attività di lavoro in modalità agile né si asterrà dal lavoro</text:span></text:p>
          <text:p text:style-name="P16"><text:span text:style-name="T6"><draw:control text:anchor-type="as-char" svg:y="-0.349cm" draw:z-index="13" draw:style-name="gr2" draw:text-style-name="P26" svg:width="0.301cm" svg:height="0.301cm" draw:control="control14"/></text:span><text:span text:style-name="T6"><text:tab/>dispone della certificazione del Dipartimento di Prevenzione dell’Asl territorialmente competente <text:line-break/>(</text:span><text:span text:style-name="T6"><draw:control text:anchor-type="as-char" svg:y="-0.728cm" draw:z-index="14" draw:style-name="gr1" draw:text-style-name="P24" svg:width="7.986cm" svg:height="0.844cm" draw:control="control15"/></text:span><text:span text:style-name="T6">), con la quale è stata disposta la quarantena del minore</text:span></text:p>
          <text:p text:style-name="P15"><text:span text:style-name="T6"><draw:control text:anchor-type="as-char" svg:y="-0.349cm" draw:z-index="15" draw:style-name="gr2" draw:text-style-name="P26" svg:width="0.301cm" svg:height="0.301cm" draw:control="control16"/></text:span><text:span text:style-name="T6"><text:tab/></text:span><text:span text:style-name="T7">È consapevole che, durante il suddetto periodo di congedo è riconosciuta al dipendente un’indennità pari al 50% della retribuzione</text:span></text:p>
          <text:p text:style-name="P15"><text:span text:style-name="T7"><draw:control text:anchor-type="as-char" svg:y="-0.349cm" draw:z-index="16" draw:style-name="gr2" draw:text-style-name="P26" svg:width="0.301cm" svg:height="0.301cm" draw:control="control17"/></text:span><text:span text:style-name="T7"><text:tab/></text:span><text:span text:style-name="T4">è informato ed autorizza, ai sensi e per gli effetti di cui al</text:span><text:span text:style-name="T12"> D.Lgs. 30.06.2003, n. 196, </text:span><text:span text:style-name="T11">al Regolamento UE 2016/679 – GDPR confermato a livello nazionale dal D.Lgs. 101/2018, </text:span><text:span text:style-name="T12">che i dati personali raccolti saranno trattati, anche con strumenti informatici, esclusivamente nell’ambito del procedimento per il quale la presente dichiarazione viene resa.</text:span><text:span text:style-name="T5"> </text:span></text:p>
          <text:p text:style-name="P15"><text:span text:style-name="T2"/></text:p>
        </text:list-header>
      </text:list>
      <text:p text:style-name="P11"><text:span text:style-name="T1">Lì, </text:span><text:span text:style-name="T1"><draw:control text:anchor-type="as-char" svg:y="-0.728cm" draw:z-index="17" draw:style-name="gr1" draw:text-style-name="P24" svg:width="3.423cm" svg:height="0.844cm" draw:control="control18"/></text:span><text:span text:style-name="T1"><text:tab/><text:tab/>Firma </text:span><text:span text:style-name="T6">del dichiarante</text:span></text:p>
      <text:p text:style-name="P7"><text:tab/>………………………….………………….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font-name="Arial1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style:font-size-asian="8pt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size-asian="8pt"/>
    </style:style>
    <style:style style:name="ListLabel_20_20" style:display-name="ListLabel 20" style:family="text">
      <style:text-properties style:font-name="Arial1" fo:font-family="Arial" style:font-family-generic="roman" style:font-pitch="variable" fo:font-size="10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19:18.172000000</meta:creation-date>
    <dc:date>2020-09-16T11:55:25.399000000</dc:date>
    <meta:editing-duration>PT4M56S</meta:editing-duration>
    <meta:editing-cycles>3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2" meta:word-count="253" meta:character-count="1649" meta:non-whitespace-character-count="1394"/>
  </office:meta>
</office:document-meta>
</file>