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Arial1" fo:font-size="10pt" style:font-size-asian="10pt"/>
    </style:style>
    <style:style style:name="P2" style:family="paragraph" style:parent-style-name="Standard">
      <style:paragraph-properties fo:line-height="150%">
        <style:tab-stops>
          <style:tab-stop style:position="8.114cm" style:type="center"/>
          <style:tab-stop style:position="15.93cm" style:type="center"/>
        </style:tab-stops>
      </style:paragraph-properties>
    </style:style>
    <style:style style:name="P3" style:family="paragraph" style:parent-style-name="Standard">
      <style:paragraph-properties fo:line-height="115%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margin-top="0cm" fo:margin-bottom="0.049cm" loext:contextual-spacing="false" fo:text-align="center" style:justify-single-word="false"/>
      <style:text-properties style:font-name="Arial1" fo:font-size="10pt" style:font-size-asian="10pt"/>
    </style:style>
    <style:style style:name="P6" style:family="paragraph" style:parent-style-name="Standard">
      <style:paragraph-properties fo:margin-left="0cm" fo:margin-right="0cm" fo:line-height="115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style:font-name="Arial1" fo:font-size="10pt" style:font-size-asian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/>
      <style:text-properties style:font-name="Arial1" fo:font-size="10pt" style:font-size-asian="10pt"/>
    </style:style>
    <style:style style:name="P9" style:family="paragraph" style:parent-style-name="Heading_20_2">
      <style:paragraph-properties fo:line-height="100%"/>
      <style:text-properties style:font-name="Arial1" fo:font-size="10pt" style:font-size-asian="10pt"/>
    </style:style>
    <style:style style:name="P10" style:family="paragraph" style:parent-style-name="Heading_20_4">
      <style:paragraph-properties fo:margin-top="0.019cm" fo:margin-bottom="0cm" loext:contextual-spacing="false" fo:line-height="100%"/>
    </style:style>
    <style:style style:name="P11" style:family="paragraph" style:parent-style-name="Standard">
      <style:paragraph-properties fo:line-height="150%">
        <style:tab-stops>
          <style:tab-stop style:position="8.114cm" style:type="center"/>
          <style:tab-stop style:position="15.93cm" style:type="center"/>
        </style:tab-stops>
      </style:paragraph-properties>
      <style:text-properties style:font-name="Arial1" fo:font-size="10pt" fo:font-weight="normal" style:font-size-asian="10pt" style:language-asian="it" style:country-asian="IT" style:font-weight-asian="normal" style:font-size-complex="11pt" style:font-weight-complex="normal"/>
    </style:style>
    <style:style style:name="P12" style:family="paragraph" style:parent-style-name="Standard">
      <style:paragraph-properties fo:margin-top="0.019cm" fo:margin-bottom="0cm" loext:contextual-spacing="false" fo:line-height="100%"/>
      <style:text-properties style:font-name="Arial1" fo:font-size="10pt" fo:language="de" fo:country="DE" fo:font-weight="normal" style:font-size-asian="10pt" style:font-weight-asian="normal" style:font-weight-complex="normal"/>
    </style:style>
    <style:style style:name="P13" style:family="paragraph" style:parent-style-name="Standard" style:list-style-name="WWNum18">
      <style:paragraph-properties fo:margin-left="0cm" fo:margin-right="0cm" fo:line-height="115%" fo:text-align="justify" style:justify-single-word="false" fo:text-indent="-0.64cm" style:auto-text-indent="false">
        <style:tab-stops>
          <style:tab-stop style:position="0.688cm"/>
        </style:tab-stops>
      </style:paragraph-properties>
    </style:style>
    <style:style style:name="P14" style:family="paragraph" style:parent-style-name="Standard" style:list-style-name="WWNum18">
      <style:paragraph-properties fo:margin-left="0cm" fo:margin-right="0cm" fo:line-height="115%" fo:text-align="start" style:justify-single-word="false" fo:text-indent="-0.64cm" style:auto-text-indent="false">
        <style:tab-stops>
          <style:tab-stop style:position="0.688cm"/>
        </style:tab-stops>
      </style:paragraph-properties>
    </style:style>
    <style:style style:name="P15" style:family="paragraph" style:parent-style-name="Standard" style:list-style-name="WWNum18">
      <style:paragraph-properties fo:margin-left="0cm" fo:margin-right="0cm" fo:line-height="115%" fo:text-align="justify" style:justify-single-word="false" fo:text-indent="-0.64cm" style:auto-text-indent="false">
        <style:tab-stops>
          <style:tab-stop style:position="0.688cm"/>
        </style:tab-stops>
      </style:paragraph-properties>
      <style:text-properties style:font-name="Arial1" fo:font-size="10pt" style:font-size-asian="10pt"/>
    </style:style>
    <style:style style:name="P16" style:family="paragraph" style:parent-style-name="Standard" style:list-style-name="WWNum18">
      <style:paragraph-properties fo:margin-left="0cm" fo:margin-right="0cm" fo:line-height="115%" fo:text-align="start" style:justify-single-word="false" fo:text-indent="-0.64cm" style:auto-text-indent="false">
        <style:tab-stops>
          <style:tab-stop style:position="0.688cm"/>
        </style:tab-stops>
      </style:paragraph-properties>
      <style:text-properties style:font-name="Arial1" fo:font-size="10pt" style:font-size-asian="10pt"/>
    </style:style>
    <style:style style:name="P17" style:family="paragraph" style:parent-style-name="Standard">
      <style:paragraph-properties fo:margin-left="0cm" fo:margin-right="0cm" fo:line-height="115%" fo:text-align="justify" style:justify-single-word="false" fo:text-indent="-0.64cm" style:auto-text-indent="false">
        <style:tab-stops>
          <style:tab-stop style:position="0.688cm"/>
        </style:tab-stops>
      </style:paragraph-properties>
      <style:text-properties style:font-name="Arial1" fo:font-size="10pt" style:font-size-asian="10pt" style:language-asian="it" style:country-asian="IT"/>
    </style:style>
    <style:style style:name="P18" style:family="paragraph" style:parent-style-name="Standard" style:list-style-name="WWNum18">
      <style:paragraph-properties fo:margin-left="-0.64cm" fo:margin-right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Arial1" fo:font-size="10pt" style:font-size-asian="10pt"/>
    </style:style>
    <style:style style:name="P19" style:family="paragraph" style:parent-style-name="List_20_Paragraph" style:list-style-name="WWNum21">
      <style:paragraph-properties fo:margin-left="0cm" fo:margin-right="0cm" fo:line-height="115%" fo:text-indent="0cm" style:auto-text-indent="false"/>
      <style:text-properties style:font-name="Arial1" fo:font-size="10pt" style:font-size-asian="10pt"/>
    </style:style>
    <style:style style:name="P20" style:family="paragraph" style:parent-style-name="List_20_Paragraph" style:list-style-name="WWNum21">
      <style:paragraph-properties fo:margin-left="0cm" fo:margin-right="0cm" fo:line-height="115%" fo:text-indent="0cm" style:auto-text-indent="false">
        <style:tab-stops>
          <style:tab-stop style:position="13.993cm"/>
        </style:tab-stops>
      </style:paragraph-properties>
      <style:text-properties style:font-name="Arial1" fo:font-size="10pt" style:font-size-asian="10pt"/>
    </style:style>
    <style:style style:name="P21" style:family="paragraph" style:parent-style-name="List_20_Paragraph" style:list-style-name="WWNum21">
      <style:paragraph-properties fo:margin-left="0cm" fo:margin-right="0cm" fo:margin-top="0cm" fo:margin-bottom="0cm" loext:contextual-spacing="false" fo:line-height="115%" fo:text-indent="0cm" style:auto-text-indent="false">
        <style:tab-stops>
          <style:tab-stop style:position="13.993cm"/>
        </style:tab-stops>
      </style:paragraph-properties>
      <style:text-properties style:font-name="Arial1" fo:font-size="10pt" style:font-size-asian="10pt"/>
    </style:style>
    <style:style style:name="P22" style:family="paragraph" style:parent-style-name="List_20_Paragraph" style:list-style-name="WWNum21">
      <style:paragraph-properties fo:margin-left="1.131cm" fo:margin-right="0cm" fo:margin-top="0cm" fo:margin-bottom="0.101cm" loext:contextual-spacing="true" fo:line-height="115%" fo:text-indent="-0.63cm" style:auto-text-indent="false">
        <style:tab-stops>
          <style:tab-stop style:position="13.993cm"/>
        </style:tab-stops>
      </style:paragraph-properties>
      <style:text-properties style:font-name="Arial1" fo:font-size="10pt" style:font-size-asian="10pt"/>
    </style:style>
    <style:style style:name="P23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24" style:family="paragraph">
      <style:paragraph-properties fo:text-align="start"/>
      <style:text-properties style:text-line-through-style="none" style:text-line-through-type="none" style:font-name="Arial" fo:font-size="20pt" fo:font-style="normal" style:text-underline-style="none" fo:font-weight="normal"/>
    </style:style>
    <style:style style:name="P25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style:font-name="Arial1" fo:font-size="10pt" style:font-size-asian="10pt" style:language-asian="it" style:country-asian="IT"/>
    </style:style>
    <style:style style:name="T3" style:family="text">
      <style:text-properties style:font-name="Arial1" fo:font-size="10pt" fo:font-weight="normal" style:font-size-asian="10pt" style:language-asian="it" style:country-asian="IT" style:font-weight-asian="normal" style:font-size-complex="11pt" style:font-weight-complex="normal"/>
    </style:style>
    <style:style style:name="T4" style:family="text">
      <style:text-properties style:font-name="Arial1" fo:font-size="10pt" fo:language="de" fo:country="DE" fo:font-weight="normal" style:font-size-asian="10pt" style:font-weight-asian="normal" style:font-weight-complex="normal"/>
    </style:style>
    <style:style style:name="T5" style:family="text">
      <style:text-properties fo:font-size="10pt" style:font-size-asian="10pt"/>
    </style:style>
    <style:style style:name="T6" style:family="text">
      <style:text-properties style:font-name="Arial2" fo:font-size="10pt" style:font-size-asian="10pt" style:font-name-complex="Arial3"/>
    </style:style>
    <style:style style:name="T7" style:family="text">
      <style:text-properties fo:font-variant="normal" fo:text-transform="none" fo:color="#000000" style:font-name="Arial1" fo:font-size="10pt" fo:letter-spacing="normal" fo:font-style="normal" fo:font-weight="normal" style:font-size-asian="10pt" style:language-asian="it" style:country-asian="IT"/>
    </style:style>
    <style:style style:name="T8" style:family="text">
      <style:text-properties fo:color="#c9211e" fo:font-weight="bold" style:font-weight-asian="bold" style:font-weight-complex="bold"/>
    </style:style>
    <style:style style:name="T9" style:family="text">
      <style:text-properties fo:color="#c9211e" fo:font-weight="bold" officeooo:rsid="001d5dae" style:font-weight-asian="bold" style:font-weight-complex="bold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officeooo:rsid="001d5dae"/>
    </style:style>
    <style:style style:name="gr1" style:family="graphic">
      <style:graphic-properties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ognome_nome" form:control-implementation="ooo:com.sun.star.form.component.TextField" xml:id="control1" form:id="control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matricola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unita_operativa" form:control-implementation="ooo:com.sun.star.form.component.TextField" xml:id="control3" form:id="control3" form:tab-index="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qualifica" form:control-implementation="ooo:com.sun.star.form.component.TextField" xml:id="control4" form:id="control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ltro_genitore" form:control-implementation="ooo:com.sun.star.form.component.TextField" xml:id="control5" form:id="control5" form:tab-index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ditta_altro_genitore" form:control-implementation="ooo:com.sun.star.form.component.TextField" xml:id="control6" form:id="control6" form:tab-index="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nome_autodich" form:control-implementation="ooo:com.sun.star.form.component.TextField" xml:id="control7" form:id="control7" form:tab-index="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flag_no_agile" form:control-implementation="ooo:com.sun.star.form.component.CheckBox" xml:id="control8" form:id="control8" form:tab-index="27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lag_altro_gen" form:control-implementation="ooo:com.sun.star.form.component.CheckBox" xml:id="control9" form:id="control9" form:tab-index="19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lag_certificato_quarantena" form:control-implementation="ooo:com.sun.star.form.component.CheckBox" xml:id="control10" form:id="control10" form:tab-index="28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nome_altro_genitore" form:control-implementation="ooo:com.sun.star.form.component.TextField" xml:id="control11" form:id="control11" form:tab-index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flag_retribuzione_ridotta50" form:control-implementation="ooo:com.sun.star.form.component.CheckBox" xml:id="control12" form:id="control12" form:tab-index="29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flag_accettazione_privacy" form:control-implementation="ooo:com.sun.star.form.component.CheckBox" xml:id="control13" form:id="control13" form:tab-index="31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data2" form:control-implementation="ooo:com.sun.star.form.component.TextField" xml:id="control14" form:id="control14" form:tab-index="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figlio50_104" form:control-implementation="ooo:com.sun.star.form.component.TextField" xml:id="control15" form:id="control15" form:tab-index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dal50_104" form:control-implementation="ooo:com.sun.star.form.component.TextField" xml:id="control16" form:id="control16" form:tab-index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l50_104" form:control-implementation="ooo:com.sun.star.form.component.TextField" xml:id="control17" form:id="control17" form:tab-index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flag_104_mezza_gg" form:control-implementation="ooo:com.sun.star.form.component.CheckBox" xml:id="control18" form:id="control18" form:tab-index="18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figlio50_rossa" form:control-implementation="ooo:com.sun.star.form.component.TextField" xml:id="control19" form:id="control19" form:tab-index="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dal50_rossa" form:control-implementation="ooo:com.sun.star.form.component.TextField" xml:id="control20" form:id="control20" form:tab-index="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al50_rossa" form:control-implementation="ooo:com.sun.star.form.component.TextField" xml:id="control21" form:id="control21" form:tab-index="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checkbox form:name="flag_50_mezza_gg" form:control-implementation="ooo:com.sun.star.form.component.CheckBox" xml:id="control22" form:id="control22" form:tab-index="24" form:visual-effect="flat" form:input-required="false" form:is-tristate="tru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data2" form:control-implementation="ooo:com.sun.star.form.component.TextField" xml:id="control23" form:id="control23" form:tab-index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/>
      <text:p text:style-name="P7"/>
      <text:p text:style-name="P6"><text:span text:style-name="T1">La/Il sottoscritta/o </text:span><text:span text:style-name="T1"><draw:control text:anchor-type="as-char" svg:y="-0.728cm" draw:z-index="0" draw:style-name="gr1" draw:text-style-name="P23" svg:width="13.144cm" svg:height="0.844cm" draw:control="control1"/></text:span><text:span text:style-name="T1"><text:s/>matr. </text:span><text:span text:style-name="T1"><draw:control text:anchor-type="as-char" svg:y="-0.728cm" draw:z-index="1" draw:style-name="gr1" draw:text-style-name="P23" svg:width="1.745cm" svg:height="0.844cm" draw:control="control2"/></text:span></text:p>
      <text:p text:style-name="P3"><text:span text:style-name="T1">in servizio presso </text:span><text:span text:style-name="T1"><draw:control text:anchor-type="as-char" svg:y="-0.728cm" draw:z-index="2" draw:style-name="gr1" draw:text-style-name="P23" svg:width="6.404cm" svg:height="0.844cm" draw:control="control3"/></text:span><text:span text:style-name="T1"><text:s/>con la qualifica di </text:span><text:span text:style-name="T1"><draw:control text:anchor-type="as-char" svg:y="-0.728cm" draw:z-index="3" draw:style-name="gr1" draw:text-style-name="P23" svg:width="6.548cm" svg:height="0.844cm" draw:control="control4"/></text:span></text:p>
      <text:p text:style-name="P3"><text:span text:style-name="T1">nominativo altro genitore/unico affidatario </text:span><text:span text:style-name="T1"><draw:control text:anchor-type="as-char" svg:y="-0.728cm" draw:z-index="4" draw:style-name="gr1" draw:text-style-name="P23" svg:width="10.304cm" svg:height="0.844cm" draw:control="control5"/></text:span><text:span text:style-name="T1"><text:s/>dipendente</text:span></text:p>
      <text:p text:style-name="P3"><text:span text:style-name="T1">presso </text:span><text:span text:style-name="T1"><draw:control text:anchor-type="as-char" svg:y="-0.728cm" draw:z-index="5" draw:style-name="gr1" draw:text-style-name="P23" svg:width="17.731cm" svg:height="0.844cm" draw:control="control6"/></text:span></text:p>
      <text:h text:style-name="P9" text:outline-level="2">C H I E D E</text:h>
      <text:list xml:id="list3079465660" text:style-name="WWNum21">
        <text:list-header>
          <text:p text:style-name="P19"/>
          <text:p text:style-name="P20">- di astenersi dal servizio per il congedo parentale straordinario COVID-19 (D.L. 1<text:span text:style-name="T11">37/2020 art. 22-bis</text:span>) per figli con disabilità in situazioni di gravità (art. 4 c. 1 L. 104/92) iscritti a scuole di ogni ordine e grado <text:span text:style-name="T11">per la quale sia stata disposta la sospensione dell’attività didattica in presenza, </text:span>o ospitati in centri diurni a carattere assistenziale, per i quali sia stata disposta la chiusura, con retribuzione:</text:p>
        </text:list-header>
        <text:list-item>
          <text:p text:style-name="P22">50% figli L. 104 (nome figlio <draw:control text:anchor-type="as-char" svg:y="-0.728cm" draw:z-index="14" draw:style-name="gr1" draw:text-style-name="P25" svg:width="8.011cm" svg:height="0.844cm" draw:control="control15"/>)<text:tab/>dal <draw:control text:anchor-type="as-char" svg:y="-0.728cm" draw:z-index="15" draw:style-name="gr1" draw:text-style-name="P23" svg:width="1.745cm" svg:height="0.844cm" draw:control="control16"/><text:tab/>al <draw:control text:anchor-type="as-char" svg:y="-0.728cm" draw:z-index="16" draw:style-name="gr1" draw:text-style-name="P23" svg:width="1.745cm" svg:height="0.844cm" draw:control="control17"/><text:line-break/><draw:control text:anchor-type="as-char" svg:y="-0.349cm" draw:z-index="17" draw:style-name="gr2" draw:text-style-name="P24" svg:width="0.301cm" svg:height="0.301cm" draw:control="control18"/> a mezza giornata (selezionare solamente se non richiesto a giornata intera)</text:p>
          <text:p text:style-name="P21">- per le sole <text:span text:style-name="T11">aree del territorio nazionale con scenario di massima gravità e livello di rischio alto </text:span><text:span text:style-name="T9">(Z</text:span><text:span text:style-name="T8">ONE ROSSE</text:span><text:span text:style-name="T9">) </text:span><text:span text:style-name="T10">in cui è stata disposta la sospensione dell’attività scolastica in presenza delle scuole secondarie di primo grado, </text:span>di astenersi dal servizio per il congedo parentale straordinario COVID-19 (D.L. 1<text:span text:style-name="T11">37/2020</text:span> art. <text:span text:style-name="T11">22-bis </text:span>c. 1), :</text:p>
        </text:list-item>
        <text:list-item>
          <text:p text:style-name="P22">50% figli (nome figlio <draw:control text:anchor-type="as-char" svg:y="-0.728cm" draw:z-index="18" draw:style-name="gr1" draw:text-style-name="P25" svg:width="8.011cm" svg:height="0.844cm" draw:control="control19"/>)<text:tab/>dal <draw:control text:anchor-type="as-char" svg:y="-0.728cm" draw:z-index="19" draw:style-name="gr1" draw:text-style-name="P23" svg:width="1.745cm" svg:height="0.844cm" draw:control="control20"/><text:tab/>al <draw:control text:anchor-type="as-char" svg:y="-0.728cm" draw:z-index="20" draw:style-name="gr1" draw:text-style-name="P23" svg:width="1.745cm" svg:height="0.844cm" draw:control="control21"/><text:line-break/><draw:control text:anchor-type="as-char" svg:y="-0.349cm" draw:z-index="21" draw:style-name="gr2" draw:text-style-name="P24" svg:width="0.301cm" svg:height="0.301cm" draw:control="control22"/> a mezza giornata (selezionare solamente se non richiesto a giornata intera)</text:p>
        </text:list-item>
      </text:list>
      <text:p text:style-name="P2"><text:span text:style-name="T1">Lì, </text:span><text:span text:style-name="T1"><draw:control text:anchor-type="as-char" svg:y="-0.728cm" draw:z-index="22" draw:style-name="gr1" draw:text-style-name="P23" svg:width="3.423cm" svg:height="0.844cm" draw:control="control23"/></text:span><text:span text:style-name="T1"><text:tab/><text:tab/>Firma del dichiarante</text:span></text:p>
      <text:p text:style-name="P2"><text:span text:style-name="T1"><text:tab/><text:tab/></text:span><text:span text:style-name="T3">……………………….………………….……</text:span></text:p>
      <text:p text:style-name="P11"/>
      <text:h text:style-name="P10" text:outline-level="4"><text:span text:style-name="T5">DICHIARAZIONE SOSTITUTIVA DELL’ATTO DI NOTORIET</text:span><text:span text:style-name="T6">À - </text:span><text:span text:style-name="T4">Art. 47 – D.P.R. N. 445/2000</text:span></text:h>
      <text:p text:style-name="P12"/>
      <text:p text:style-name="P4"><text:span text:style-name="T1">Il/la sottoscritto/a </text:span><text:span text:style-name="T1"><draw:control text:anchor-type="as-char" svg:y="-0.728cm" draw:z-index="6" draw:style-name="gr1" draw:text-style-name="P23" svg:width="16.163cm" svg:height="0.844cm" draw:control="control7"/></text:span></text:p>
      <text:p text:style-name="P1">consapevole delle sanzioni penali, nel caso di dichiarazioni non veritiere, di formazione o uso di atti falsi, richiamate dall’art. 76 del D.P.R. n. 445 del 28.12.2000</text:p>
      <text:p text:style-name="P5">D I C H I A R A <text:s text:c="5"/>C H E</text:p>
      <text:list xml:id="list2040176447" text:style-name="WWNum18">
        <text:list-header>
          <text:p text:style-name="P13"><text:span text:style-name="T1"><draw:control text:anchor-type="as-char" svg:y="-0.349cm" draw:z-index="7" draw:style-name="gr2" draw:text-style-name="P24" svg:width="0.301cm" svg:height="0.301cm" draw:control="control8"/></text:span><text:span text:style-name="T1"><text:tab/>ha verificato con l’azienda l’impossibilità di poter svolgere la propria prestazione lavorativa in modalità agile</text:span></text:p>
          <text:p text:style-name="P15"/>
          <text:p text:style-name="P13"><text:span text:style-name="T1"><draw:control text:anchor-type="as-char" svg:y="-0.349cm" draw:z-index="8" draw:style-name="gr2" draw:text-style-name="P24" svg:width="0.301cm" svg:height="0.301cm" draw:control="control9"/></text:span><text:span text:style-name="T1"><text:tab/>nel medesimo periodo l’altro genitore non fruirà di congedo allo stesso titolo, non svolgerà attività di lavoro in modalità agile né si asterrà dal lavoro</text:span></text:p>
          <text:p text:style-name="P14"><text:span text:style-name="T1"><draw:control text:anchor-type="as-char" svg:y="-0.349cm" draw:z-index="9" draw:style-name="gr2" draw:text-style-name="P24" svg:width="0.301cm" svg:height="0.301cm" draw:control="control10"/></text:span><text:span text:style-name="T1"><text:tab/>il proprio figlio frequenta la scuola presso il comune di <text:s text:c="2"/></text:span><text:span text:style-name="T1"><draw:control text:anchor-type="as-char" svg:y="-0.728cm" draw:z-index="10" draw:style-name="gr1" draw:text-style-name="P23" svg:width="7.986cm" svg:height="0.844cm" draw:control="control11"/></text:span></text:p>
          <text:p text:style-name="P16"/>
          <text:p text:style-name="P13"><text:span text:style-name="T1"><draw:control text:anchor-type="as-char" svg:y="-0.349cm" draw:z-index="11" draw:style-name="gr2" draw:text-style-name="P24" svg:width="0.301cm" svg:height="0.301cm" draw:control="control12"/></text:span><text:span text:style-name="T1"><text:tab/>per i punti a), b): è consapevole che, durante il suddetto periodo di congedo è riconosciuta al dipendente un’indennità pari al 50% della retribuzione</text:span></text:p>
          <text:p text:style-name="P18"/>
          <text:p text:style-name="P13"><text:span text:style-name="T1"><draw:control text:anchor-type="as-char" svg:y="-0.349cm" draw:z-index="12" draw:style-name="gr2" draw:text-style-name="P24" svg:width="0.301cm" svg:height="0.301cm" draw:control="control13"/></text:span><text:span text:style-name="T1"><text:tab/></text:span><text:span text:style-name="T2">è informato ed autorizza, ai sensi e per gli effetti di cui al</text:span><text:span text:style-name="T7"> D.Lgs. 30.06.2003, n. 196, al Regolamento UE 2016/679 – GDPR confermato a livello nazionale dal D.Lgs. 101/2018, che i dati personali raccolti saranno trattati, anche con strumenti informatici, esclusivamente nell’ambito del procedimento per il quale la presente dichiarazione viene resa.</text:span><text:span text:style-name="T2"> </text:span></text:p>
        </text:list-header>
      </text:list>
      <text:p text:style-name="P17"/>
      <text:p text:style-name="P17"/>
      <text:p text:style-name="P2"><text:span text:style-name="T1">Lì, </text:span><text:span text:style-name="T1"><draw:control text:anchor-type="as-char" svg:y="-0.728cm" draw:z-index="13" draw:style-name="gr1" draw:text-style-name="P23" svg:width="3.423cm" svg:height="0.844cm" draw:control="control14"/></text:span><text:span text:style-name="T1"><text:tab/>Firma del dichiarante<text:tab/>Visto del Coordinatore/Responsabile</text:span></text:p>
      <text:p text:style-name="P2"><text:span text:style-name="T1"><text:tab/></text:span><text:span text:style-name="T3">……………………….………………….……<text:tab/>……………………….………………….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200%"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text-align="center" style:justify-single-word="false" fo:keep-with-next="always"/>
      <style:text-properties style:font-name="Arial1" fo:font-family="Arial" style:font-family-generic="roman" style:font-pitch="variable" fo:font-size="11pt" fo:font-weight="bold" style:font-size-asian="11pt" style:font-weight-asian="bold" style:font-name-complex="Arial3" style:font-family-complex="Arial" style:font-family-generic-complex="system" style:font-pitch-complex="variable" style:font-weight-complex="bold"/>
    </style:style>
    <style:style style:name="ListLabel_20_21" style:display-name="ListLabel 21" style:family="text">
      <style:text-properties style:font-name="Arial1" fo:font-family="Arial" style:font-family-generic="roman" style:font-pitch="variable" fo:font-size="10pt" fo:font-weight="bold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Arial1" fo:font-family="Arial" style:font-family-generic="roman" style:font-pitch="variable" fo:font-size="10pt" style:font-size-asian="8pt"/>
    </style:style>
    <style:style style:name="ListLabel_20_19" style:display-name="ListLabel 19" style:family="text">
      <style:text-properties style:font-name="Arial1" fo:font-family="Arial" style:font-family-generic="roman" style:font-pitch="variable" fo:font-size="10pt" style:font-size-asian="8pt"/>
    </style:style>
    <style:style style:name="ListLabel_20_20" style:display-name="ListLabel 20" style:family="text">
      <style:text-properties style:font-name="Arial1" fo:font-family="Arial" style:font-family-generic="roman" style:font-pitch="variable" fo:font-size="10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6T11:19:18.172000000</meta:creation-date>
    <dc:date>2021-01-18T18:23:49.024000000</dc:date>
    <meta:editing-duration>PT5H58M55S</meta:editing-duration>
    <meta:editing-cycles>32</meta:editing-cycles>
    <meta:generator>LibreOffice/6.2.7.1$Windows_x86 LibreOffice_project/23edc44b61b830b7d749943e020e96f5a7df63bf</meta:generator>
    <meta:print-date>2021-01-18T15:44:26.88</meta:print-date>
    <meta:document-statistic meta:table-count="0" meta:image-count="0" meta:object-count="0" meta:page-count="1" meta:paragraph-count="25" meta:word-count="381" meta:character-count="2419" meta:non-whitespace-character-count="2035"/>
  </office:meta>
</office:document-meta>
</file>