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db0" officeooo:paragraph-rsid="001d6db0"/>
    </style:style>
    <style:style style:name="P2" style:family="paragraph" style:parent-style-name="Standard">
      <style:text-properties fo:font-weight="bold" officeooo:rsid="001d6db0" officeooo:paragraph-rsid="001d6db0" style:font-weight-asian="bold" style:font-weight-complex="bold"/>
    </style:style>
    <style:style style:name="P3" style:family="paragraph" style:parent-style-name="Standard">
      <style:text-properties fo:font-weight="bold" officeooo:rsid="001d6db0" officeooo:paragraph-rsid="001d77a7" style:font-weight-asian="bold" style:font-weight-complex="bold"/>
    </style:style>
    <style:style style:name="P4" style:family="paragraph" style:parent-style-name="Standard">
      <style:text-properties fo:font-weight="normal" officeooo:rsid="001d6db0" officeooo:paragraph-rsid="001d6db0" style:font-weight-asian="normal" style:font-weight-complex="normal"/>
    </style:style>
    <style:style style:name="P5" style:family="paragraph" style:parent-style-name="Standard">
      <style:text-properties fo:font-weight="normal" officeooo:rsid="001d6db0" officeooo:paragraph-rsid="00222be1" style:font-weight-asian="normal" style:font-weight-complex="normal"/>
    </style:style>
    <style:style style:name="P6" style:family="paragraph" style:parent-style-name="Standard">
      <style:text-properties fo:font-weight="normal" officeooo:rsid="001d77a7" officeooo:paragraph-rsid="001d77a7" style:font-weight-asian="normal" style:font-weight-complex="normal"/>
    </style:style>
    <style:style style:name="P7" style:family="paragraph" style:parent-style-name="Standard">
      <style:text-properties fo:font-weight="normal" officeooo:rsid="001d77a7" officeooo:paragraph-rsid="00222be1" style:font-weight-asian="normal" style:font-weight-complex="normal"/>
    </style:style>
    <style:style style:name="P8" style:family="paragraph" style:parent-style-name="Standard">
      <style:text-properties fo:font-weight="normal" officeooo:rsid="001e60cb" officeooo:paragraph-rsid="001e60cb" style:font-weight-asian="normal" style:font-weight-complex="normal"/>
    </style:style>
    <style:style style:name="P9" style:family="paragraph" style:parent-style-name="Standard">
      <style:text-properties fo:font-weight="normal" officeooo:rsid="00222be1" officeooo:paragraph-rsid="00222be1" style:font-weight-asian="normal" style:font-weight-complex="normal"/>
    </style:style>
    <style:style style:name="T1" style:family="text">
      <style:text-properties officeooo:rsid="001d77a7"/>
    </style:style>
    <style:style style:name="T2" style:family="text">
      <style:text-properties officeooo:rsid="001e60cb"/>
    </style:style>
    <style:style style:name="T3" style:family="text">
      <style:text-properties officeooo:rsid="002100eb"/>
    </style:style>
    <style:style style:name="T4" style:family="text">
      <style:text-properties officeooo:rsid="00222b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e previsto dal protocollo della FMSI approvato dal Ministero della Salute, tutti i soggetti praticanti sport a livello agonistico, in caso di accertata infezione da SARS-CoV-2, devono sottoporsi a visita medico-sportiva prima della ripresa dell’attività.</text:p>
      <text:p text:style-name="P1"/>
      <text:p text:style-name="P1">Tale visita deve essere effettuata almeno 30 giorni dopo la dichiarazione di avvenuta guarigione da parte del Dipartimento di sanità Pubblica dell’AUSL di appartenenza, secondo normativa vigente.</text:p>
      <text:p text:style-name="P1"/>
      <text:p text:style-name="P1">Le modalità di prenotazione della visita, si differenziano nei seguenti casi:</text:p>
      <text:p text:style-name="P1"/>
      <text:p text:style-name="P2">A) atleti con certificazione di idoneità in corso di validità:</text:p>
      <text:p text:style-name="P2"/>
      <text:p text:style-name="P4">l’atleta (o il genitore in caso di minore) deve contattare il medico/l’Ambulatorio che ha rilasciato il certificato di idoneità informandolo <text:span text:style-name="T1">sull’avvenuta infezione da SARS-CoV-2 riferendo le date di inizio/fine della malattia ed il grado della stessa (sintomi, eventuali terapie sostenute e/o ricovero ospedaliero, ecc.).</text:span></text:p>
      <text:p text:style-name="P4"/>
      <text:p text:style-name="P6">La comunicazione deve essere fatta tramite <text:span text:style-name="T2">e-</text:span>mail al medico o al Centro dove è stata eseguita la visita.</text:p>
      <text:p text:style-name="P6"/>
      <text:p text:style-name="P6">Gli indirizzi e-mail dei medici che prestano servizio presso gli Ambulatori dell’AUSL di Ferrara sono reperibili nella pagina del sito dell’azienda dedicata al M.O.D. Medicina dello Sport Territoriale.</text:p>
      <text:p text:style-name="P6"/>
      <text:p text:style-name="P8">Successivamente, il richiedente verrà contattato per l’esecuzione <text:span text:style-name="T3">d</text:span>ella visita e degli accertamenti del caso specifico. </text:p>
      <text:p text:style-name="P6"/>
      <text:p text:style-name="P6"/>
      <text:p text:style-name="P3"><text:span text:style-name="T1">B</text:span>) atleti con certificazione di idoneità in <text:span text:style-name="T1">scadenza </text:span><text:span text:style-name="T2">(non più di </text:span><text:span text:style-name="T1">60 giorni </text:span><text:span text:style-name="T2">prima)</text:span>:</text:p>
      <text:p text:style-name="P3"/>
      <text:p text:style-name="P5">l’atleta (o il genitore in caso di minore) deve <text:span text:style-name="T4">prenotare visita d’idoneità agonistica a CUP (tramite farmacia o Fascicolo Sanitario Elettronico).</text:span></text:p>
      <text:p text:style-name="P9">Successivamente, l’atleta deve contattare il medico con il quale gli è stato assegnato l’appuntamento per informarlo de<text:span text:style-name="T1">ll’avvenuta infezione da SARS-CoV-2 riferendo le date di inizio/fine della malattia ed il grado della stessa (sintomi, eventuali terapie sostenute e/o ricovero ospedaliero, ecc.).</text:span></text:p>
      <text:p text:style-name="P9"/>
      <text:p text:style-name="P7">La comunicazione deve essere fatta tramite <text:span text:style-name="T2">e-</text:span>mail al medico o al Centro dove è stata eseguita la visita.</text:p>
      <text:p text:style-name="P7"/>
      <text:p text:style-name="P9">Solo in caso di modifica dell’appuntamento già preso, al fine di ottimizzare i tempi per l’esecuzione degli esami previsti, l’atleta verrà contattato; altrimenti, dovrà presentarsi come da appuntamento CUP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0:30:16.225000000</meta:creation-date>
    <meta:generator>LibreOffice/7.0.5.2$Windows_X86_64 LibreOffice_project/64390860c6cd0aca4beafafcfd84613dd9dfb63a</meta:generator>
    <dc:date>2021-10-22T09:29:14.170000000</dc:date>
    <meta:editing-duration>PT6M47S</meta:editing-duration>
    <meta:editing-cycles>3</meta:editing-cycles>
    <meta:document-statistic meta:table-count="0" meta:image-count="0" meta:object-count="0" meta:page-count="1" meta:paragraph-count="13" meta:word-count="310" meta:character-count="2175" meta:non-whitespace-character-count="1876"/>
  </office:meta>
</office:document-meta>
</file>