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MT1" svg:font-family="ArialMT" style:font-family-generic="roman"/>
    <style:font-face style:name="ArialMT" svg:font-family="ArialMT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Serif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Serif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Serif-Bold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4d6c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paragraph-rsid="0032dcf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officeooo:paragraph-rsid="003420b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rsid="0032dcf7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officeooo:paragraph-rsid="003420b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MT" fo:font-size="10pt" fo:font-weight="normal" officeooo:rsid="001beec4" style:font-size-asian="10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369564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3420b4" style:font-size-asian="11pt" style:font-size-complex="11pt"/>
    </style:style>
    <style:style style:name="P14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fo:color="#000000" style:font-name="LiberationSerif" fo:font-size="12pt" style:font-size-asian="12pt"/>
    </style:style>
    <style:style style:name="P15" style:family="paragraph" style:parent-style-name="Standard" style:master-page-name="">
      <style:paragraph-properties fo:margin-left="-0.079cm" fo:margin-right="-0.026cm" fo:margin-top="0cm" fo:margin-bottom="0cm" style:contextual-spacing="false" fo:text-align="justify" style:justify-single-word="false" fo:text-indent="0cm" style:auto-text-indent="false" style:page-number="auto" fo:background-color="transparent">
        <style:background-image/>
      </style:paragraph-properties>
      <style:text-properties officeooo:paragraph-rsid="00393b4d"/>
    </style:style>
    <style:style style:name="P16" style:family="paragraph" style:parent-style-name="Text_20_body">
      <style:paragraph-properties loext:contextual-spacing="false" fo:margin-left="1cm" fo:margin-right="-0.026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normal" officeooo:rsid="0032dcf7" officeooo:paragraph-rsid="0032dcf7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margin-left="0cm" fo:margin-right="0.3cm" fo:text-align="justify" style:justify-single-word="false" fo:text-indent="0cm" style:auto-text-indent="false" style:page-number="auto"/>
      <style:text-properties fo:color="#000000" style:font-name="ArialMT" fo:font-size="10pt" officeooo:rsid="001fb894" officeooo:paragraph-rsid="001fb894" style:font-size-asian="10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3420b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3420b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3dfd49" officeooo:paragraph-rsid="003dfd49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Arial" fo:font-size="11pt" officeooo:paragraph-rsid="003420b4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4d6cd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LiberationSerif" fo:font-size="12pt" style:font-size-asian="12pt"/>
    </style:style>
    <style:style style:name="P25" style:family="paragraph" style:parent-style-name="Standard" style:master-page-name="">
      <style:paragraph-properties fo:margin-left="10.239cm" fo:margin-right="0cm" fo:text-align="center" style:justify-single-word="false" fo:text-indent="0cm" style:auto-text-indent="false" style:page-number="auto"/>
      <style:text-properties style:font-name="Arial" fo:font-size="11pt" officeooo:paragraph-rsid="003dfd49" style:font-size-asian="11pt"/>
    </style:style>
    <style:style style:name="P26" style:family="paragraph" style:parent-style-name="Standard">
      <style:paragraph-properties fo:margin-left="10.239cm" fo:margin-right="0cm" fo:text-align="center" style:justify-single-word="false" fo:text-indent="0cm" style:auto-text-indent="false"/>
      <style:text-properties style:font-name="Arial" fo:font-size="11pt" officeooo:paragraph-rsid="003dfd49" style:font-size-asian="11pt"/>
    </style:style>
    <style:style style:name="T1" style:family="text">
      <style:text-properties fo:color="#000000"/>
    </style:style>
    <style:style style:name="T2" style:family="text">
      <style:text-properties fo:color="#000000" officeooo:rsid="0032dcf7"/>
    </style:style>
    <style:style style:name="T3" style:family="text">
      <style:text-properties fo:color="#000000" officeooo:rsid="003420b4"/>
    </style:style>
    <style:style style:name="T4" style:family="text">
      <style:text-properties fo:color="#000000" officeooo:rsid="0012ad04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officeooo:rsid="0032dcf7" style:font-size-asian="11pt" style:font-size-complex="11pt"/>
    </style:style>
    <style:style style:name="T7" style:family="text">
      <style:text-properties fo:color="#000000" style:font-name="Arial" fo:font-size="11pt" officeooo:rsid="00369564" style:font-size-asian="11pt" style:font-size-complex="11pt"/>
    </style:style>
    <style:style style:name="T8" style:family="text">
      <style:text-properties fo:color="#000000" style:font-name="Arial" fo:font-size="11pt" fo:font-weight="bold" officeooo:rsid="0001d9c0" style:font-size-asian="11pt" style:font-weight-asian="bold" style:font-size-complex="11pt" style:font-weight-complex="bold"/>
    </style:style>
    <style:style style:name="T9" style:family="text">
      <style:text-properties fo:color="#000000" style:font-name="Arial" fo:font-size="11pt" fo:font-weight="bold" officeooo:rsid="0032dcf7" style:font-size-asian="11pt" style:font-weight-asian="bold" style:font-size-complex="11pt" style:font-weight-complex="bold"/>
    </style:style>
    <style:style style:name="T10" style:family="text">
      <style:text-properties fo:color="#000000" officeooo:rsid="003882ae"/>
    </style:style>
    <style:style style:name="T11" style:family="text">
      <style:text-properties fo:color="#000000" officeooo:rsid="0038e20d"/>
    </style:style>
    <style:style style:name="T12" style:family="text">
      <style:text-properties fo:color="#000000" style:font-size-complex="11pt"/>
    </style:style>
    <style:style style:name="T13" style:family="text">
      <style:text-properties fo:color="#000000" officeooo:rsid="003882ae" style:font-size-complex="11pt"/>
    </style:style>
    <style:style style:name="T14" style:family="text">
      <style:text-properties fo:color="#000000" officeooo:rsid="003dfd49" style:font-size-complex="11pt"/>
    </style:style>
    <style:style style:name="T15" style:family="text">
      <style:text-properties officeooo:rsid="0032dcf7"/>
    </style:style>
    <style:style style:name="T16" style:family="text">
      <style:text-properties style:font-name="ArialMT1" fo:font-size="10pt" style:font-size-asian="10pt"/>
    </style:style>
    <style:style style:name="T17" style:family="text">
      <style:text-properties style:font-name="ArialMT1" fo:font-size="10pt" officeooo:rsid="00369564" style:font-size-asian="10pt"/>
    </style:style>
    <style:style style:name="T18" style:family="text">
      <style:text-properties style:font-name="ArialMT1" fo:font-size="10pt" officeooo:rsid="00393b4d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"/>
      <text:p text:style-name="P1"/>
      <text:p text:style-name="P3"/>
      <text:p text:style-name="P4">NOTA A CONTRARRE PER ACQUISTO INFERIORE A 40.000 EURO (iva escl)</text:p>
      <text:p text:style-name="P4"/>
      <text:p text:style-name="P5"/>
      <text:p text:style-name="P12"><text:span text:style-name="T5">Oggetto: affidamento d</text:span><text:span text:style-name="T6">el servizio d</text:span><text:span text:style-name="T5">i </text:span><text:span text:style-name="T16">PUBBLICAZIONE DEI NUMERI TELEFONICI </text:span><text:span text:style-name="T17">AUSL </text:span><text:span text:style-name="T18">SU PAGINE BIANCHE </text:span><text:span text:style-name="T16"><text:s/>–</text:span><text:span text:style-name="T17"> </text:span><text:span text:style-name="T16">EDIZIONE 2017-2018</text:span><text:span text:style-name="T17"> </text:span><text:span text:style-name="T8"><text:s/></text:span><text:span text:style-name="T9"><text:s/></text:span><text:span text:style-name="T5">ai sensi dell’art. 36 comma 2 lett. a) d.lgs. n.</text:span><text:span text:style-name="T7"> </text:span><text:span text:style-name="T5">50/2016.</text:span></text:p>
      <text:p text:style-name="P6"/>
      <text:p text:style-name="P6">Con la presente, ai sensi dell’art. 32 comma 2 del d.lgs. n.50/2016, questa Amministrazione rende<text:span text:style-name="T15"> </text:span>nota l’esigenza di porre in essere, tramite emissione di ordine, l’acquisizione del seguente <text:span text:style-name="T15"><text:s/>servizio:</text:span></text:p>
      <text:p text:style-name="P9"/>
      <text:p text:style-name="P15"><text:span text:style-name="T16">PUBBLICAZIONE DEI NUMERI TELEFONICI </text:span><text:span text:style-name="T17">AUSL </text:span><text:span text:style-name="T18">SU PAGINE BIANCHE </text:span><text:span text:style-name="T16"><text:s/>–</text:span><text:span text:style-name="T17"> </text:span><text:span text:style-name="T16">EDIZIONE 2017-2018</text:span><text:span text:style-name="T17"> </text:span></text:p>
      <text:p text:style-name="P16"/>
      <text:p text:style-name="P7">per l’importo di €<text:span text:style-name="T15"> 20.700,00 </text:span><text:s/>oltre IVA da contabilizzare al C. E. n. 818010031 – Pubblicità ed inserzioni- Bil. Prev.<text:span text:style-name="T15"> 2017 </text:span>nei confronti della Ditta <text:span text:style-name="T15">ITALIAONLINE <text:s/>SPA</text:span></text:p>
      <text:p text:style-name="P8"/>
      <text:p text:style-name="P13"><text:span text:style-name="T1">Il Fornitore suindicato è stato scelto</text:span><text:span text:style-name="T2"> </text:span><text:span text:style-name="T10">per esigenze di omogeneità del servizio </text:span><text:span text:style-name="T3">con </text:span><text:span text:style-name="T11">le altre </text:span><text:span text:style-name="T3">aziende </text:span><text:span text:style-name="T11">sanitarie </text:span><text:span text:style-name="T3">AVEC</text:span><text:span text:style-name="T10">.</text:span></text:p>
      <text:p text:style-name="P6"/>
      <text:p text:style-name="P6">Visto e considerato quanto sopra:</text:p>
      <text:p text:style-name="P6"/>
      <text:list xml:id="list1775067959041979657" text:style-name="L1">
        <text:list-item>
          <text:p text:style-name="P18"><text:span text:style-name="T1">Si procede all’emissione dell’ordine nei confronti della ditta</text:span><text:span text:style-name="T3"> ITALIANONLINE SPA</text:span></text:p>
          <text:p text:style-name="P21"/>
        </text:list-item>
        <text:list-item>
          <text:p text:style-name="P18"><text:span text:style-name="T1">Si comunica che la presente nota sarà pubblicata sul profilo di committente dell’Azienda</text:span><text:span text:style-name="T3"> </text:span><text:span text:style-name="T1">U.S.L. di </text:span><text:span text:style-name="T4">Ferrara</text:span><text:span text:style-name="T1"> ai sensi dell’art. 29 del d.lgs. n. 50/2016.</text:span></text:p>
        </text:list-item>
      </text:list>
      <text:p text:style-name="P13"><text:span text:style-name="T1"/></text:p>
      <text:p text:style-name="P13"><text:span text:style-name="T1"/></text:p>
      <text:p text:style-name="P20"><text:span text:style-name="T1">23/6/2017 </text:span></text:p>
      <text:p text:style-name="P20"><text:span text:style-name="T1">SMARTCIG Z101FIA599</text:span></text:p>
      <text:list xml:id="list7926956727107789342" text:style-name="L2">
        <text:list-header>
          <text:p text:style-name="P22"/>
        </text:list-header>
      </text:list>
      <text:p text:style-name="P10"/>
      <text:p text:style-name="P25"><text:span text:style-name="T14">M.O. Servizi Appaltati e Logistica </text:span></text:p>
      <text:p text:style-name="P26"><text:span text:style-name="T13">Servizio Comune Economato e Gestione Contratti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MT1" svg:font-family="ArialMT" style:font-family-generic="roman"/>
    <style:font-face style:name="ArialMT" svg:font-family="ArialMT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23S</meta:editing-duration>
    <meta:editing-cycles>42</meta:editing-cycles>
    <meta:generator>LibreOffice/4.1.0.4$Windows_x86 LibreOffice_project/89ea49ddacd9aa532507cbf852f2bb22b1ace28</meta:generator>
    <dc:date>2017-06-23T12:24:19.962000000</dc:date>
    <meta:print-date>2017-06-21T11:20:34.951000000</meta:print-date>
    <meta:document-statistic meta:table-count="0" meta:image-count="0" meta:object-count="0" meta:page-count="2" meta:paragraph-count="13" meta:word-count="175" meta:character-count="1184" meta:non-whitespace-character-count="1010"/>
    <meta:user-defined meta:name="Info 1"/>
    <meta:user-defined meta:name="Info 2"/>
    <meta:user-defined meta:name="Info 3"/>
    <meta:user-defined meta:name="Info 4"/>
  </office:meta>
</office:document-meta>
</file>