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13cm" fo:margin-left="-0.208cm" table:align="left" style:writing-mode="lr-tb"/>
    </style:style>
    <style:style style:name="Tabella1.A" style:family="table-column">
      <style:table-column-properties style:column-width="7.098cm"/>
    </style:style>
    <style:style style:name="Tabella1.B" style:family="table-column">
      <style:table-column-properties style:column-width="4.595cm"/>
    </style:style>
    <style:style style:name="Tabella1.C" style:family="table-column">
      <style:table-column-properties style:column-width="9.5cm"/>
    </style:style>
    <style:style style:name="Tabella1.D" style:family="table-column">
      <style:table-column-properties style:column-width="4.42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91cm" fo:keep-together="auto"/>
    </style:style>
    <style:style style:name="Tabella2" style:family="table">
      <style:table-properties style:width="25.423cm" fo:margin-left="-0.208cm" table:align="left" style:writing-mode="lr-tb"/>
    </style:style>
    <style:style style:name="Tabella2.A" style:family="table-column">
      <style:table-column-properties style:column-width="4.636cm"/>
    </style:style>
    <style:style style:name="Tabella2.B" style:family="table-column">
      <style:table-column-properties style:column-width="2.307cm"/>
    </style:style>
    <style:style style:name="Tabella2.C" style:family="table-column">
      <style:table-column-properties style:column-width="2.773cm"/>
    </style:style>
    <style:style style:name="Tabella2.D" style:family="table-column">
      <style:table-column-properties style:column-width="2.727cm"/>
    </style:style>
    <style:style style:name="Tabella2.E" style:family="table-column">
      <style:table-column-properties style:column-width="2.501cm"/>
    </style:style>
    <style:style style:name="Tabella2.F" style:family="table-column">
      <style:table-column-properties style:column-width="2.574cm"/>
    </style:style>
    <style:style style:name="Tabella2.G" style:family="table-column">
      <style:table-column-properties style:column-width="2.676cm"/>
    </style:style>
    <style:style style:name="Tabella2.H" style:family="table-column">
      <style:table-column-properties style:column-width="0.076cm"/>
    </style:style>
    <style:style style:name="Tabella2.I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f0aa7" officeooo:paragraph-rsid="001f0aa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officeooo:rsid="00232835" officeooo:paragraph-rsid="00232835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-0.191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end" style:justify-single-word="false"/>
      <style:text-properties fo:font-size="11pt" officeooo:rsid="0024f618" officeooo:paragraph-rsid="0024f618" fo:background-color="transparen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officeooo:rsid="0024f618" officeooo:paragraph-rsid="0024f61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rsid="0024f618" officeooo:paragraph-rsid="0024f618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25f787" officeooo:paragraph-rsid="0025f787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font-size="11pt" officeooo:rsid="0025f787" officeooo:paragraph-rsid="0025f787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officeooo:rsid="0025f787" officeooo:paragraph-rsid="0025f787"/>
    </style:style>
    <style:style style:name="T1" style:family="text">
      <style:text-properties officeooo:rsid="001f0aa7"/>
    </style:style>
    <style:style style:name="T2" style:family="text">
      <style:text-properties officeooo:rsid="00232835"/>
    </style:style>
    <style:style style:name="T3" style:family="text">
      <style:text-properties officeooo:rsid="0024f618"/>
    </style:style>
    <style:style style:name="T4" style:family="text">
      <style:text-properties officeooo:rsid="0025f787"/>
    </style:style>
    <style:style style:name="T5" style:family="text">
      <style:text-properties officeooo:rsid="002688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P1">AMMONTARE COMPLESSIVO DEI PREMI<text:tab/>(d.LGS.33/2013, Art. 20 comma 1)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ANNO 201<text:span text:style-name="T3">5</text:span></text:p>
          </table:table-cell>
          <table:table-cell table:style-name="Tabella1.A1" office:value-type="string">
            <text:p text:style-name="P3">AREA DIRIGENZA</text:p>
            <text:p text:style-name="P3">MEDICO-VETERINARIA</text:p>
          </table:table-cell>
          <table:table-cell table:style-name="Tabella1.A1" office:value-type="string">
            <text:p text:style-name="P3">AREA DIRIGENZA S.T.P.A</text:p>
          </table:table-cell>
          <table:table-cell table:style-name="Tabella1.D1" office:value-type="string">
            <text:p text:style-name="P3">COMPARTO SANITA’</text:p>
          </table:table-cell>
        </table:table-row>
        <table:table-row table:style-name="Tabella1.2">
          <table:table-cell table:style-name="Tabella1.A1" office:value-type="string">
            <text:p text:style-name="P3">Importo complessivo risorse</text:p>
            <text:p text:style-name="P3">(Fondi contrattuali delibera <text:span text:style-name="T3">31/2016</text:span>)</text:p>
            <text:p text:style-name="P3">Resti non spesi dei Fondi anno prec.</text:p>
            <text:p text:style-name="P3"/>
            <text:p text:style-name="P3">Resti non spesi dei Fondi anno corrente</text:p>
            <text:p text:style-name="P3">(Posizione / Disagio)</text:p>
          </table:table-cell>
          <table:table-cell table:style-name="Tabella1.A1" office:value-type="string">
            <text:p text:style-name="P10">1.<text:span text:style-name="T3">876.718,60</text:span></text:p>
            <text:p text:style-name="P10"/>
            <text:p text:style-name="P18">444.807</text:p>
          </table:table-cell>
          <table:table-cell table:style-name="Tabella1.A1" office:value-type="string">
            <text:p text:style-name="P11">29<text:span text:style-name="T3">7.649,38</text:span></text:p>
            <text:p text:style-name="P10"/>
            <text:p text:style-name="P16">-Area Dirigenza delle Professioni <text:s text:c="31"/>1.7<text:span text:style-name="T2">86</text:span></text:p>
            <text:p text:style-name="P16">- Area Dirigenza Tecnica,Amm.va e Prof. <text:s text:c="18"/><text:span text:style-name="T3">5.609</text:span></text:p>
            <text:p text:style-name="P16">- Area Dirigenza Sanitaria non Medica <text:s text:c="23"/>-------</text:p>
          </table:table-cell>
          <table:table-cell table:style-name="Tabella1.D1" office:value-type="string">
            <text:p text:style-name="P10">4.<text:span text:style-name="T3">381.339,30</text:span></text:p>
            <text:p text:style-name="P10"/>
            <text:p text:style-name="P10">1.<text:span text:style-name="T3">972.850</text:span></text:p>
          </table:table-cell>
        </table:table-row>
        <table:table-row table:style-name="Tabella1.1">
          <table:table-cell table:style-name="Tabella1.A1" office:value-type="string">
            <text:p text:style-name="P3">Importo totale corrisposto</text:p>
            <text:p text:style-name="P3">Incentivi/Risultato Produttività Collettiva ed Individuale</text:p>
          </table:table-cell>
          <table:table-cell table:style-name="Tabella1.A1" office:value-type="string">
            <text:p text:style-name="P19">2.321.525,<text:span text:style-name="T5">60</text:span></text:p>
          </table:table-cell>
          <table:table-cell table:style-name="Tabella1.A1" office:value-type="string">
            <text:p text:style-name="P19">305.04<text:span text:style-name="T5">4,38</text:span></text:p>
          </table:table-cell>
          <table:table-cell table:style-name="Tabella1.D1" office:value-type="string">
            <text:p text:style-name="P18">6.354.<text:span text:style-name="T5">189,30</text:span></text:p>
          </table:table-cell>
        </table:table-row>
      </table:table>
      <text:p text:style-name="P12"/>
      <text:p text:style-name="P13">N.B.: I dati indicati sui Fondi contrattuali sono riferiti alla delibera n. <text:span text:style-name="T3">31</text:span>/201<text:span text:style-name="T3">6</text:span> e la spendibilità è <text:s/>integrata con le quote economiche dei <text:s/>residui dell’anno precedente. Per l’Area della Dirigenza non Medica la spendibilità è integrata con le quote economiche dei residui dei Fondi (Posizione e Disagio) dell’anno corrente.</text:p>
      <text:p text:style-name="P12"/>
      <text:p text:style-name="P1">DATI RELATIVI AI PREMI (D.lgs. 33/2013, Art. 20 comma 2)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office:value-type="string">
            <text:p text:style-name="P7">ANNO 201<text:span text:style-name="T3">5</text:span></text:p>
          </table:table-cell>
          <table:table-cell table:style-name="Tabella2.A1" table:number-columns-spanned="2" office:value-type="string">
            <text:p text:style-name="P8">PERSONALE DIRIGENTE MEDICO E VETERINARIO</text:p>
          </table:table-cell>
          <table:covered-table-cell/>
          <table:table-cell table:style-name="Tabella2.A1" table:number-columns-spanned="2" office:value-type="string">
            <text:p text:style-name="P14">PERSONALE DIRIGENTE SANITARIO NON MEDICO, PROFESSIONALE, TECNICO E AMMINISTRATIVO</text:p>
          </table:table-cell>
          <table:covered-table-cell/>
          <table:table-cell table:style-name="Tabella2.F1" table:number-columns-spanned="4" office:value-type="string">
            <text:p text:style-name="P8">PERSONALE NON</text:p>
            <text:p text:style-name="P8">DIRIGEN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Importo medio conseguibile produttività collettiva (annuo)</text:p>
          </table:table-cell>
          <table:table-cell table:style-name="Tabella2.A1" table:number-columns-spanned="2" office:value-type="string">
            <text:p text:style-name="P5">3<text:span text:style-name="T1">216</text:span></text:p>
          </table:table-cell>
          <table:covered-table-cell/>
          <table:table-cell table:style-name="Tabella2.A1" table:number-columns-spanned="2" office:value-type="string">
            <text:p text:style-name="P5">38<text:span text:style-name="T1">81,20</text:span></text:p>
          </table:table-cell>
          <table:covered-table-cell/>
          <table:table-cell table:style-name="Tabella2.F1" table:number-columns-spanned="4" office:value-type="string">
            <text:p text:style-name="P5">2176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">Grado di differenziazione produttività collettiva</text:p>
            <text:p text:style-name="P4">Da 90% a 100%</text:p>
            <text:p text:style-name="P4">Da 60% a <text:s text:c="2"/>89%</text:p>
            <text:p text:style-name="P4">Da <text:s text:c="2"/>0% a <text:s text:c="2"/>59%</text:p>
          </table:table-cell>
          <table:table-cell table:style-name="Tabella2.A1" office:value-type="string">
            <text:p text:style-name="P5">n. dip.</text:p>
            <text:p text:style-name="P5"/>
            <text:p text:style-name="P5">4<text:span text:style-name="T1">01</text:span></text:p>
            <text:p text:style-name="P20">18</text:p>
            <text:p text:style-name="P20">16</text:p>
          </table:table-cell>
          <table:table-cell table:style-name="Tabella2.A1" office:value-type="string">
            <text:p text:style-name="P5">%</text:p>
            <text:p text:style-name="P5"/>
            <text:p text:style-name="P9"><text:span text:style-name="T3">92,18</text:span>%</text:p>
            <text:p text:style-name="P9"><text:span text:style-name="T3">4,14</text:span>%</text:p>
            <text:p text:style-name="P9"><text:span text:style-name="T3">3,68</text:span>%</text:p>
          </table:table-cell>
          <table:table-cell table:style-name="Tabella2.A1" office:value-type="string">
            <text:p text:style-name="P5">n. dip.</text:p>
            <text:p text:style-name="P3"/>
            <text:p text:style-name="P20">73</text:p>
            <text:p text:style-name="P20">4</text:p>
            <text:p text:style-name="P20">8</text:p>
          </table:table-cell>
          <table:table-cell table:style-name="Tabella2.A1" office:value-type="string">
            <text:p text:style-name="P5">%</text:p>
            <text:p text:style-name="P5"/>
            <text:p text:style-name="P9"><text:span text:style-name="T3">85,88</text:span>%</text:p>
            <text:p text:style-name="P9"><text:span text:style-name="T3"><text:s text:c="2"/>4,71</text:span>%</text:p>
            <text:p text:style-name="P9"><text:s text:c="3"/><text:span text:style-name="T3">9,41</text:span>%</text:p>
          </table:table-cell>
          <table:table-cell table:style-name="Tabella2.A1" table:number-columns-spanned="2" office:value-type="string">
            <text:p text:style-name="P5">n. dipendenti</text:p>
            <text:p text:style-name="P5"/>
            <text:p text:style-name="P20">1933</text:p>
            <text:p text:style-name="P5"><text:s/><text:span text:style-name="T1">200</text:span></text:p>
            <text:p text:style-name="P5"><text:s/><text:span text:style-name="T3">113</text:span></text:p>
          </table:table-cell>
          <table:covered-table-cell/>
          <table:table-cell table:style-name="Tabella2.F1" table:number-columns-spanned="2" office:value-type="string">
            <text:p text:style-name="P5">%</text:p>
            <text:p text:style-name="P5"/>
            <text:p text:style-name="P9">8<text:span text:style-name="T3">6,06</text:span>%</text:p>
            <text:p text:style-name="P9"><text:s text:c="2"/><text:span text:style-name="T3">8,90</text:span>%</text:p>
            <text:p text:style-name="P9"><text:s text:c="2"/><text:span text:style-name="T3">5,04</text:span>%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4">Distribuzione aggregata</text:p>
            <text:p text:style-name="P4">Produzione collettiva ed individuale</text:p>
            <text:p text:style-name="P4"/>
          </table:table-cell>
          <table:table-cell table:style-name="Tabella2.A1" office:value-type="string">
            <text:p text:style-name="P4">MEDICI</text:p>
          </table:table-cell>
          <table:table-cell table:style-name="Tabella2.A1" office:value-type="string">
            <text:p text:style-name="P13">VETERINARI</text:p>
          </table:table-cell>
          <table:table-cell table:style-name="Tabella2.A1" office:value-type="string">
            <text:p text:style-name="P13">SANITARI</text:p>
            <text:p text:style-name="P13">NON MEDICI</text:p>
          </table:table-cell>
          <table:table-cell table:style-name="Tabella2.A1" office:value-type="string">
            <text:p text:style-name="P4">P.T.A.</text:p>
          </table:table-cell>
          <table:table-cell table:style-name="Tabella2.A1" office:value-type="string">
            <text:p text:style-name="P4">RUOLO </text:p>
            <text:p text:style-name="P4">SANITARIO</text:p>
          </table:table-cell>
          <table:table-cell table:style-name="Tabella2.A1" table:number-columns-spanned="2" office:value-type="string">
            <text:p text:style-name="P4">RUOLO </text:p>
            <text:p text:style-name="P4">TECNICO</text:p>
          </table:table-cell>
          <table:covered-table-cell/>
          <table:table-cell table:style-name="Tabella2.F1" office:value-type="string">
            <text:p text:style-name="P4">RUOLO </text:p>
            <text:p text:style-name="P4">AMMINISTRATIVO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9">901.199</text:p>
          </table:table-cell>
          <table:table-cell table:style-name="Tabella2.A1" office:value-type="string">
            <text:p text:style-name="P20">28.907</text:p>
          </table:table-cell>
          <table:table-cell table:style-name="Tabella2.A1" office:value-type="string">
            <text:p text:style-name="P21">77.679</text:p>
          </table:table-cell>
          <table:table-cell table:style-name="Tabella2.A1" office:value-type="string">
            <text:p text:style-name="P21">90.676</text:p>
          </table:table-cell>
          <table:table-cell table:style-name="Tabella2.A1" office:value-type="string">
            <text:p text:style-name="P22">3.322.097</text:p>
          </table:table-cell>
          <table:table-cell table:style-name="Tabella2.A1" table:number-columns-spanned="2" office:value-type="string">
            <text:p text:style-name="P6">1.<text:span text:style-name="T4">091.402</text:span></text:p>
          </table:table-cell>
          <table:covered-table-cell/>
          <table:table-cell table:style-name="Tabella2.F1" office:value-type="string">
            <text:p text:style-name="P21">486.039</text:p>
          </table:table-cell>
        </table:table-row>
        <table:table-row table:style-name="Tabella2.1">
          <table:table-cell table:style-name="Tabella2.F1" table:number-columns-spanned="9" office:value-type="string">
            <text:p text:style-name="P23">Le tabelle non tengono conto della quota a saldo della produttività dell'anno 2015 in quanto è ancora in corso il processo di valutazione degli obiettivi. Le tabelle verranno aggiornate non appena liquidato il 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106cm" fo:margin-bottom="1.993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COMPLESSIVO DEI PREMI</dc:title>
    <meta:initial-creator>uff_presenze</meta:initial-creator>
    <meta:creation-date>2014-11-13T15:00:00</meta:creation-date>
    <dc:date>2016-08-01T15:37:50.143000000</dc:date>
    <meta:print-date>2014-02-27T16:58:00</meta:print-date>
    <meta:editing-cycles>8</meta:editing-cycles>
    <meta:editing-duration>PT1H19M37S</meta:editing-duration>
    <meta:generator>LibreOffice/4.2.2.1$Windows_x86 LibreOffice_project/3be8cda0bddd8e430d8cda1ebfd581265cca5a0f</meta:generator>
    <meta:document-statistic meta:table-count="2" meta:image-count="0" meta:object-count="0" meta:page-count="1" meta:paragraph-count="84" meta:word-count="268" meta:character-count="1893" meta:non-whitespace-character-count="1615"/>
  </office:meta>
</office:document-meta>
</file>