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 fo:text-align="center" style:justify-single-word="false"/>
    </style:style>
    <style:style style:name="P3" style:family="paragraph" style:parent-style-name="Text_20_body">
      <style:paragraph-properties fo:line-height="115%" fo:text-align="center" style:justify-single-word="false"/>
      <style:text-properties fo:font-size="10pt" fo:font-style="italic" style:font-size-asian="10pt" style:font-style-asian="italic"/>
    </style:style>
    <style:style style:name="P4" style:family="paragraph" style:parent-style-name="Text_20_body">
      <style:paragraph-properties fo:line-height="115%"/>
      <style:text-properties fo:font-size="9pt" fo:font-style="italic" style:font-size-asian="9pt" style:font-style-asian="italic"/>
    </style:style>
    <style:style style:name="P5" style:family="paragraph" style:parent-style-name="Text_20_body">
      <style:paragraph-properties fo:line-height="115%"/>
      <style:text-properties style:font-name="Times New Roman1" fo:font-size="12pt" style:font-size-asian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font-size="12pt" style:font-size-asian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fo:line-height="115%" fo:text-align="center" style:justify-single-word="false"/>
    </style:style>
    <style:style style:name="P9" style:family="paragraph" style:parent-style-name="Text_20_body">
      <style:paragraph-properties fo:margin-left="8.2cm" fo:margin-right="0cm" fo:margin-top="0cm" fo:margin-bottom="0cm" fo:line-height="115%" fo:text-indent="0cm" style:auto-text-indent="false"/>
      <style:text-properties style:font-name="Times New Roman1" fo:font-size="12pt" style:font-size-asian="12pt"/>
    </style:style>
    <style:style style:name="P10" style:family="paragraph" style:parent-style-name="Text_20_body">
      <style:paragraph-properties fo:margin-top="0.212cm" fo:margin-bottom="0.212cm"/>
    </style:style>
    <style:style style:name="P11" style:family="paragraph" style:parent-style-name="Text_20_body">
      <style:paragraph-properties fo:margin-top="0.212cm" fo:margin-bottom="0.212cm" style:line-height-at-least="0.564cm" fo:text-align="center" style:justify-single-word="false"/>
    </style:style>
    <style:style style:name="P12" style:family="paragraph" style:parent-style-name="Text_20_body">
      <style:paragraph-properties fo:margin-top="0.212cm" fo:margin-bottom="0.212cm" style:line-height-at-least="0.564cm" fo:text-align="center" style:justify-single-word="false"/>
      <style:text-properties fo:font-size="16pt" fo:font-weight="bold" style:font-size-asian="16pt" style:font-weight-asian="bold"/>
    </style:style>
    <style:style style:name="P13" style:family="paragraph" style:parent-style-name="Text_20_body">
      <style:paragraph-properties fo:margin-top="0.212cm" fo:margin-bottom="0.212cm" fo:line-height="115%" fo:text-align="center" style:justify-single-word="false"/>
    </style:style>
    <style:style style:name="P14" style:family="paragraph" style:parent-style-name="Text_20_body">
      <style:paragraph-properties fo:margin-top="0.212cm" fo:margin-bottom="0.212cm" fo:line-height="115%" fo:text-align="center" style:justify-single-word="false"/>
      <style:text-properties fo:font-size="12pt" fo:font-weight="bold" style:font-size-asian="12pt" style:font-weight-asian="bold"/>
    </style:style>
    <style:style style:name="P15" style:family="paragraph" style:parent-style-name="Text_20_body">
      <style:paragraph-properties fo:margin-left="0.635cm" fo:margin-right="0cm" fo:margin-top="0.212cm" fo:margin-bottom="0.212cm" fo:text-indent="0cm" style:auto-text-indent="false"/>
    </style:style>
    <style:style style:name="P16" style:family="paragraph" style:parent-style-name="Text_20_body">
      <style:paragraph-properties fo:margin-left="0.635cm" fo:margin-right="0cm" fo:margin-top="0.212cm" fo:margin-bottom="0.212cm" fo:text-indent="-0.635cm" style:auto-text-indent="false"/>
    </style:style>
    <style:style style:name="P17" style:family="paragraph" style:parent-style-name="Text_20_body">
      <style:paragraph-properties fo:margin-left="0.684cm" fo:margin-right="0cm" fo:margin-top="0.212cm" fo:margin-bottom="0.212cm" fo:text-indent="0cm" style:auto-text-indent="false"/>
    </style:style>
    <style:style style:name="P18" style:family="paragraph" style:parent-style-name="Text_20_body">
      <style:paragraph-properties fo:margin-left="0.684cm" fo:margin-right="0cm" fo:margin-top="0.212cm" fo:margin-bottom="0.212cm" fo:text-indent="0cm" style:auto-text-indent="false"/>
      <style:text-properties style:text-line-through-style="none" style:text-underline-style="none"/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fo:font-size="12pt" fo:font-style="italic" style:font-size-asian="12pt" style:font-style-asian="italic"/>
    </style:style>
    <style:style style:name="T1" style:family="text">
      <style:text-properties style:font-name="Times New Roman1" fo:font-size="9pt" fo:font-style="italic" style:font-size-asian="9pt" style:font-style-asian="italic"/>
    </style:style>
    <style:style style:name="T2" style:family="text">
      <style:text-properties style:font-name="Times New Roman1" fo:font-size="12pt" style:font-size-asian="12pt"/>
    </style:style>
    <style:style style:name="T3" style:family="text">
      <style:text-properties fo:font-variant="normal" fo:text-transform="none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ZIENDA  USL FERRARA - ORGANISMO DI VALUTAZIONE AZIENDALE</text:p>
      <text:p text:style-name="P3">UFFICIO DI SEGRETERIA V. CASSOLI N. 30, III  PIANO – TEL 0532/235780- FAX 0532/235799  -</text:p>
      <text:p text:style-name="P1"> </text:p>
      <text:p text:style-name="P4">PG 57131 del 19/09/2013</text:p>
      <text:p text:style-name="P1"/>
      <text:p text:style-name="P1"><text:span text:style-name="T1"><text:tab/><text:tab/><text:tab/><text:tab/><text:tab/><text:tab/><text:tab/><text:tab/><text:tab/><text:tab/><text:tab/></text:span><text:span text:style-name="T2">Al Direttore Generale Azienda Usl di Ferrara</text:span></text:p>
      <text:p text:style-name="P5"><text:tab/><text:tab/><text:tab/><text:tab/><text:tab/><text:tab/><text:tab/><text:tab/><text:tab/><text:tab/><text:tab/>Dott. Paolo Saltari</text:p>
      <text:p text:style-name="P8"/>
      <text:p text:style-name="P9">CIVIT – Commissione Indipendente per la Valutazione, la Trasparenza e l’integrità delle amministrazioni pubbliche  Autorità nazionale anticorruzione</text:p>
      <text:p text:style-name="P9">P.zza Augusto Imperatore 32 – 00186 Roma</text:p>
      <text:p text:style-name="P8"> </text:p>
      <text:p text:style-name="P8"> </text:p>
      <text:p text:style-name="P12">Documento di attestazione </text:p>
      <text:p text:style-name="P11"/>
      <text:p text:style-name="P16">A.<text:span text:style-name="T3">     </text:span>L’O.V.A. dell’Azienda Usl di Ferrara, ai sensi dell’art. 14, comma 4, lettera g), del d.lgs. n. 150/2009 e delle successive delibere n. 2/2012 e n. 50/2013 ha effettuato la propria verifica sulla pubblicazione, sull’aggiornamento, sulla completezza e sull’apertura del formato dei dati ed informazione elencati nell’allegato 1.</text:p>
      <text:p text:style-name="P16">B.<text:span text:style-name="T3">     </text:span>L’O.V.A.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<text:p text:style-name="P15">Sulla base di quanto sopra, l’O.V.A, ai sensi dell’art. 14, comma 4, lettera g) del d.lgs. n. 150/2009, premesso che l'attendibilità dei dati pubblicati, come pure il loro aggiornamento, possono essere tecnicamente attestati solamente dal Responsabile della specifica Struttura di riferimento e che tale responsabilità è stata in più occasioni formalmente ribadita dalla Direzione Aziendale (vedi ad esempio nota prot. 39486 del 24/06/13), compatibilmente con quelle che sono le conoscenze medie attese da un Organismo di Valutazione Aziendale relativamente all'organizzazione ed al funzionamento dell'azienda</text:p>
      <text:p text:style-name="P13"/>
      <text:p text:style-name="P14">ATTESTA</text:p>
      <text:p text:style-name="P17">□ la veridicità e attendibilità di quanto riportato nell’allegato 1 riguardo all’<text:span text:style-name="T4">assolvimento di ciascun obbligo di pubblicazione sul sito web </text:span>dell’amministrazione (in apposita sezione “Amministrazione trasparente”) dei dati previsti dalle leggi vigenti nonché dell’<text:span text:style-name="T4">aggiornamento dei medesimi dati al momento dell’attestazione *</text:span></text:p>
      <text:p text:style-name="P18"> </text:p>
      <text:p text:style-name="P5">L’ O.V.A.  riporta una sintetica motivazione di quanto attestato:</text:p>
      <text:p text:style-name="P17"><text:soft-page-break/>L’Organismo di Valutazione Aziendale , riunito in seduta plenaria  nelle due date del 10 e 18 c.m., regolarmente verbalizzate, ha esaminato con il Responsabile Aziendale della Trasparenza il materiale pubblicato nella sezione denominata “Amministrazione trasparente” del sito Aziendale, verificandone la conformità con quanto richiesto nell’allegato 1 alla Delibera CiVIT n. 71/2013 ed i requisiti sopra richiamati, secondo le conoscenze e le competenze proprie dei Componenti.</text:p>
      <text:p text:style-name="P10">Del presente documento viene chiesta all’Azienda USL Ferrara la pubblicazione sul proprio sito istituzionale nella sezione  “Amministrazione trasparente” congiuntamente al materiale componente la griglia dell’Allegato 1, oggetto dell’esame e della relativa attestazione, in assolvimento a quanto richiesto dalla stessa Delibera CiVIT  n. 71/2013.</text:p>
      <text:p text:style-name="P2"/>
      <text:p text:style-name="P7"><text:span text:style-name="T2">Data, 18 settembre 2013</text:span> </text:p>
      <text:p text:style-name="P7"/>
      <text:p text:style-name="P6"><text:tab/><text:tab/><text:tab/><text:tab/><text:tab/><text:tab/><text:tab/><text:tab/><text:tab/><text:tab/><text:tab/><text:tab/><text:tab/>IL PRESIDENTE O.V.A.</text:p>
      <text:p text:style-name="P6"><text:tab/><text:tab/><text:tab/><text:tab/><text:tab/><text:tab/><text:tab/><text:tab/><text:tab/><text:tab/><text:tab/><text:tab/><text:tab/><text:tab/>(Dr. Rino Cavallini)</text:p>
      <text:p text:style-name="P1"/>
      <text:p text:style-name="P1"/>
      <text:p text:style-name="P1"/>
      <text:p text:style-name="P1"/>
      <text:p text:style-name="P1"><text:span text:style-name="T2">*</text:span> <text:span text:style-name="T2">Il concetto di veridicità è inteso qui come conformità tra quanto rilevato dall’OIV nell’allegato 1 e quanto pubblicato sul sito istituzionale al momento dell’attestazione. </text:span>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6T08:00:13</meta:creation-date>
    <meta:editing-duration>PT52113H31M44S</meta:editing-duration>
    <meta:document-statistic meta:table-count="0" meta:image-count="0" meta:object-count="0" meta:page-count="2" meta:paragraph-count="24" meta:word-count="432" meta:character-count="3183"/>
    <meta:generator>OpenOffice.org/3.0$Win32 OpenOffice.org_project/300m15$Build-9379</meta:generator>
  </office:meta>
</office:document-meta>
</file>