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3cm" fo:margin-left="-0.208cm" table:align="left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4.595cm"/>
    </style:style>
    <style:style style:name="Tabella1.C" style:family="table-column">
      <style:table-column-properties style:column-width="9.5cm"/>
    </style:style>
    <style:style style:name="Tabella1.D" style:family="table-column">
      <style:table-column-properties style:column-width="4.4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91cm" fo:keep-together="auto"/>
    </style:style>
    <style:style style:name="Tabella2" style:family="table">
      <style:table-properties style:width="25.423cm" fo:margin-left="-0.208cm" table:align="left" style:writing-mode="lr-tb"/>
    </style:style>
    <style:style style:name="Tabella2.A" style:family="table-column">
      <style:table-column-properties style:column-width="4.636cm"/>
    </style:style>
    <style:style style:name="Tabella2.B" style:family="table-column">
      <style:table-column-properties style:column-width="2.307cm"/>
    </style:style>
    <style:style style:name="Tabella2.C" style:family="table-column">
      <style:table-column-properties style:column-width="2.773cm"/>
    </style:style>
    <style:style style:name="Tabella2.D" style:family="table-column">
      <style:table-column-properties style:column-width="2.727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574cm"/>
    </style:style>
    <style:style style:name="Tabella2.G" style:family="table-column">
      <style:table-column-properties style:column-width="2.676cm"/>
    </style:style>
    <style:style style:name="Tabella2.H" style:family="table-column">
      <style:table-column-properties style:column-width="0.076cm"/>
    </style:style>
    <style:style style:name="Tabella2.I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officeooo:rsid="001f0aa7" officeooo:paragraph-rsid="001f0aa7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1f0aa7" officeooo:paragraph-rsid="001f0aa7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officeooo:rsid="0021a645" officeooo:paragraph-rsid="0021a645" fo:background-color="transparen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officeooo:rsid="00232835" officeooo:paragraph-rsid="00232835" fo:background-color="transparent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officeooo:rsid="001f0aa7" officeooo:paragraph-rsid="001f0aa7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fo:font-size="11pt" fo:background-color="transparent" style:font-size-asian="11pt" style:font-size-complex="11pt"/>
    </style:style>
    <style:style style:name="T1" style:family="text">
      <style:text-properties officeooo:rsid="001f0aa7"/>
    </style:style>
    <style:style style:name="T2" style:family="text">
      <style:text-properties officeooo:rsid="001ffa8e"/>
    </style:style>
    <style:style style:name="T3" style:family="text">
      <style:text-properties officeooo:rsid="0021a645"/>
    </style:style>
    <style:style style:name="T4" style:family="text">
      <style:text-properties officeooo:rsid="002328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1">AMMONTARE COMPLESSIVO DEI PREMI<text:tab/>(d.LGS.33/2013, Art. 20 comma 1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ANNO 201<text:span text:style-name="T1">4</text:span></text:p>
          </table:table-cell>
          <table:table-cell table:style-name="Tabella1.A1" office:value-type="string">
            <text:p text:style-name="P3">AREA DIRIGENZA</text:p>
            <text:p text:style-name="P3">MEDICO-VETERINARIA</text:p>
          </table:table-cell>
          <table:table-cell table:style-name="Tabella1.A1" office:value-type="string">
            <text:p text:style-name="P3">AREA DIRIGENZA S.T.P.A</text:p>
          </table:table-cell>
          <table:table-cell table:style-name="Tabella1.D1" office:value-type="string">
            <text:p text:style-name="P3">COMPARTO SANITA’</text:p>
          </table:table-cell>
        </table:table-row>
        <table:table-row table:style-name="Tabella1.2">
          <table:table-cell table:style-name="Tabella1.A1" office:value-type="string">
            <text:p text:style-name="P3">Importo complessivo risorse</text:p>
            <text:p text:style-name="P3">(Fondi contrattuali delibera <text:span text:style-name="T3">119/2015</text:span>)</text:p>
            <text:p text:style-name="P3">Resti non spesi dei Fondi anno prec.</text:p>
            <text:p text:style-name="P3"/>
            <text:p text:style-name="P3">Resti non spesi dei Fondi anno corrente</text:p>
            <text:p text:style-name="P3">(Posizione / Disagio)</text:p>
          </table:table-cell>
          <table:table-cell table:style-name="Tabella1.A1" office:value-type="string">
            <text:p text:style-name="P20">1.9<text:span text:style-name="T3">49.667</text:span></text:p>
            <text:p text:style-name="P20"/>
            <text:p text:style-name="P21">541.508</text:p>
          </table:table-cell>
          <table:table-cell table:style-name="Tabella1.A1" office:value-type="string">
            <text:p text:style-name="P22">299.383</text:p>
            <text:p text:style-name="P20"/>
            <text:p text:style-name="P24">-Area Dirigenza delle Professioni <text:s text:c="31"/>1.7<text:span text:style-name="T4">85</text:span></text:p>
            <text:p text:style-name="P24">- Area Dirigenza Tecnica,Amm.va e Prof. <text:s text:c="16"/><text:span text:style-name="T4">87.348</text:span></text:p>
            <text:p text:style-name="P24">- Area Dirigenza Sanitaria non Medica <text:s text:c="23"/>-------</text:p>
          </table:table-cell>
          <table:table-cell table:style-name="Tabella1.D1" office:value-type="string">
            <text:p text:style-name="P20">4.<text:span text:style-name="T4">682.869</text:span></text:p>
            <text:p text:style-name="P20"/>
            <text:p text:style-name="P20">1.<text:span text:style-name="T4">408.029</text:span></text:p>
          </table:table-cell>
        </table:table-row>
        <table:table-row table:style-name="Tabella1.1">
          <table:table-cell table:style-name="Tabella1.A1" office:value-type="string">
            <text:p text:style-name="P3">Importo totale corrisposto</text:p>
            <text:p text:style-name="P3">Incentivi/Risultato Produttività Collettiva ed Individuale</text:p>
          </table:table-cell>
          <table:table-cell table:style-name="Tabella1.A1" office:value-type="string">
            <text:p text:style-name="P4">1.<text:span text:style-name="T1">768.935</text:span></text:p>
          </table:table-cell>
          <table:table-cell table:style-name="Tabella1.A1" office:value-type="string">
            <text:p text:style-name="P17">345.023,63</text:p>
          </table:table-cell>
          <table:table-cell table:style-name="Tabella1.D1" office:value-type="string">
            <text:p text:style-name="P23">5.355.084</text:p>
          </table:table-cell>
        </table:table-row>
      </table:table>
      <text:p text:style-name="P10"/>
      <text:p text:style-name="P12">N.B.: I dati indicati sui Fondi contrattuali sono riferiti alla delibera n. <text:span text:style-name="T3">119</text:span>/201<text:span text:style-name="T3">5</text:span> e la spendibilità è <text:s/>integrata con le quote economiche dei <text:s/>residui dell’anno precedente. Per l’Area della Dirigenza non Medica la spendibilità è integrata con le quote economiche dei residui dei Fondi (Posizione e Disagio) dell’anno corrente.</text:p>
      <text:p text:style-name="P10"/>
      <text:p text:style-name="P1">DATI RELATIVI AI PREMI (D.lgs. 33/2013, Art. 20 comma 2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7">ANNO 201<text:span text:style-name="T1">4</text:span></text:p>
          </table:table-cell>
          <table:table-cell table:style-name="Tabella2.A1" table:number-columns-spanned="2" office:value-type="string">
            <text:p text:style-name="P8">PERSONALE DIRIGENTE MEDICO E VETERINARIO</text:p>
          </table:table-cell>
          <table:covered-table-cell/>
          <table:table-cell table:style-name="Tabella2.A1" table:number-columns-spanned="2" office:value-type="string">
            <text:p text:style-name="P13">PERSONALE DIRIGENTE SANITARIO NON MEDICO, PROFESSIONALE, TECNICO E AMMINISTRATIVO</text:p>
          </table:table-cell>
          <table:covered-table-cell/>
          <table:table-cell table:style-name="Tabella2.F1" table:number-columns-spanned="4" office:value-type="string">
            <text:p text:style-name="P8">PERSONALE NON</text:p>
            <text:p text:style-name="P8">DIRIGEN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Importo medio conseguibile produttività collettiva (annuo)</text:p>
          </table:table-cell>
          <table:table-cell table:style-name="Tabella2.A1" table:number-columns-spanned="2" office:value-type="string">
            <text:p text:style-name="P6">3<text:span text:style-name="T1">216</text:span></text:p>
          </table:table-cell>
          <table:covered-table-cell/>
          <table:table-cell table:style-name="Tabella2.A1" table:number-columns-spanned="2" office:value-type="string">
            <text:p text:style-name="P6">38<text:span text:style-name="T1">81,20</text:span></text:p>
          </table:table-cell>
          <table:covered-table-cell/>
          <table:table-cell table:style-name="Tabella2.F1" table:number-columns-spanned="4" office:value-type="string">
            <text:p text:style-name="P6">2176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Grado di differenziazione produttività collettiva</text:p>
            <text:p text:style-name="P5">Da 90% a 100%</text:p>
            <text:p text:style-name="P5">Da 60% a <text:s text:c="2"/>89%</text:p>
            <text:p text:style-name="P5">Da <text:s text:c="2"/>0% a <text:s text:c="2"/>59%</text:p>
          </table:table-cell>
          <table:table-cell table:style-name="Tabella2.A1" office:value-type="string">
            <text:p text:style-name="P6">n. dip.</text:p>
            <text:p text:style-name="P6"/>
            <text:p text:style-name="P6">4<text:span text:style-name="T1">02</text:span></text:p>
            <text:p text:style-name="P6">2<text:span text:style-name="T1">5</text:span></text:p>
            <text:p text:style-name="P18">26</text:p>
          </table:table-cell>
          <table:table-cell table:style-name="Tabella2.A1" office:value-type="string">
            <text:p text:style-name="P6">%</text:p>
            <text:p text:style-name="P6"/>
            <text:p text:style-name="P19"><text:span text:style-name="T2">88,74</text:span>%</text:p>
            <text:p text:style-name="P19"><text:span text:style-name="T2">5,52</text:span>%</text:p>
            <text:p text:style-name="P19"><text:span text:style-name="T2">5,74</text:span>%</text:p>
          </table:table-cell>
          <table:table-cell table:style-name="Tabella2.A1" office:value-type="string">
            <text:p text:style-name="P6">n. dip.</text:p>
            <text:p text:style-name="P3"/>
            <text:p text:style-name="P6">8<text:span text:style-name="T1">3</text:span></text:p>
            <text:p text:style-name="P18">1</text:p>
            <text:p text:style-name="P18">2</text:p>
          </table:table-cell>
          <table:table-cell table:style-name="Tabella2.A1" office:value-type="string">
            <text:p text:style-name="P6">%</text:p>
            <text:p text:style-name="P6"/>
            <text:p text:style-name="P19"><text:span text:style-name="T2">96,51</text:span>%</text:p>
            <text:p text:style-name="P19"><text:span text:style-name="T2">1,16</text:span>%</text:p>
            <text:p text:style-name="P19"><text:s text:c="3"/><text:span text:style-name="T2">2,33</text:span>%</text:p>
          </table:table-cell>
          <table:table-cell table:style-name="Tabella2.A1" table:number-columns-spanned="2" office:value-type="string">
            <text:p text:style-name="P6">n. dipendenti</text:p>
            <text:p text:style-name="P6"/>
            <text:p text:style-name="P6">20<text:span text:style-name="T1">09</text:span></text:p>
            <text:p text:style-name="P6"><text:s/><text:span text:style-name="T1">221</text:span></text:p>
            <text:p text:style-name="P6"><text:s text:c="2"/><text:span text:style-name="T1">70</text:span></text:p>
          </table:table-cell>
          <table:covered-table-cell/>
          <table:table-cell table:style-name="Tabella2.F1" table:number-columns-spanned="2" office:value-type="string">
            <text:p text:style-name="P6">%</text:p>
            <text:p text:style-name="P6"/>
            <text:p text:style-name="P19">8<text:span text:style-name="T2">7,35</text:span>%</text:p>
            <text:p text:style-name="P19"><text:s text:c="2"/><text:span text:style-name="T2">9,61</text:span>%</text:p>
            <text:p text:style-name="P19"><text:s text:c="2"/><text:span text:style-name="T2">3,04</text:span>%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5">Distribuzione aggregata</text:p>
            <text:p text:style-name="P5">Produzione collettiva ed individuale</text:p>
            <text:p text:style-name="P5"/>
          </table:table-cell>
          <table:table-cell table:style-name="Tabella2.A1" office:value-type="string">
            <text:p text:style-name="P5">MEDICI</text:p>
          </table:table-cell>
          <table:table-cell table:style-name="Tabella2.A1" office:value-type="string">
            <text:p text:style-name="P12">VETERINARI</text:p>
          </table:table-cell>
          <table:table-cell table:style-name="Tabella2.A1" office:value-type="string">
            <text:p text:style-name="P12">SANITARI</text:p>
            <text:p text:style-name="P12">NON MEDICI</text:p>
          </table:table-cell>
          <table:table-cell table:style-name="Tabella2.A1" office:value-type="string">
            <text:p text:style-name="P5">P.T.A.</text:p>
          </table:table-cell>
          <table:table-cell table:style-name="Tabella2.A1" office:value-type="string">
            <text:p text:style-name="P5">RUOLO </text:p>
            <text:p text:style-name="P5">SANITARIO</text:p>
          </table:table-cell>
          <table:table-cell table:style-name="Tabella2.A1" table:number-columns-spanned="2" office:value-type="string">
            <text:p text:style-name="P5">RUOLO </text:p>
            <text:p text:style-name="P5">TECNICO</text:p>
          </table:table-cell>
          <table:covered-table-cell/>
          <table:table-cell table:style-name="Tabella2.F1" office:value-type="string">
            <text:p text:style-name="P5">RUOLO </text:p>
            <text:p text:style-name="P5">AMMINISTRATIV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>1.7<text:span text:style-name="T1">11.115</text:span></text:p>
          </table:table-cell>
          <table:table-cell table:style-name="Tabella2.A1" office:value-type="string">
            <text:p text:style-name="P18">57.820</text:p>
          </table:table-cell>
          <table:table-cell table:style-name="Tabella2.A1" office:value-type="string">
            <text:p text:style-name="P18">172.455</text:p>
          </table:table-cell>
          <table:table-cell table:style-name="Tabella2.A1" office:value-type="string">
            <text:p text:style-name="P18">172.568</text:p>
          </table:table-cell>
          <table:table-cell table:style-name="Tabella2.A1" office:value-type="string">
            <text:p text:style-name="P17">3.608.212</text:p>
          </table:table-cell>
          <table:table-cell table:style-name="Tabella2.A1" table:number-columns-spanned="2" office:value-type="string">
            <text:p text:style-name="P18">1.196.862</text:p>
          </table:table-cell>
          <table:covered-table-cell/>
          <table:table-cell table:style-name="Tabella2.F1" office:value-type="string">
            <text:p text:style-name="P18">550.010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F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2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LESSIVO DEI PREMI</dc:title>
    <meta:initial-creator>uff_presenze</meta:initial-creator>
    <meta:creation-date>2014-11-13T15:00:00</meta:creation-date>
    <dc:date>2015-09-10T15:35:44.623000000</dc:date>
    <meta:print-date>2014-02-27T16:58:00</meta:print-date>
    <meta:editing-cycles>5</meta:editing-cycles>
    <meta:editing-duration>PT1H15M</meta:editing-duration>
    <meta:generator>LibreOffice/4.2.2.1$Windows_x86 LibreOffice_project/3be8cda0bddd8e430d8cda1ebfd581265cca5a0f</meta:generator>
    <meta:document-statistic meta:table-count="2" meta:image-count="0" meta:object-count="0" meta:page-count="1" meta:paragraph-count="83" meta:word-count="234" meta:character-count="1666" meta:non-whitespace-character-count="1424"/>
  </office:meta>
</office:document-meta>
</file>