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13cm" fo:margin-left="-0.208cm" table:align="left" style:writing-mode="lr-tb"/>
    </style:style>
    <style:style style:name="Tabella1.A" style:family="table-column">
      <style:table-column-properties style:column-width="7.098cm"/>
    </style:style>
    <style:style style:name="Tabella1.B" style:family="table-column">
      <style:table-column-properties style:column-width="4.595cm"/>
    </style:style>
    <style:style style:name="Tabella1.C" style:family="table-column">
      <style:table-column-properties style:column-width="9.5cm"/>
    </style:style>
    <style:style style:name="Tabella1.D" style:family="table-column">
      <style:table-column-properties style:column-width="4.42cm"/>
    </style:style>
    <style:style style:name="Tabella1.1" style:family="table-row">
      <style:table-row-properties style:min-row-height="1.0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91cm" fo:keep-together="auto"/>
    </style:style>
    <style:style style:name="Tabella2" style:family="table">
      <style:table-properties style:width="25.423cm" fo:margin-left="-0.208cm" table:align="left" style:writing-mode="lr-tb"/>
    </style:style>
    <style:style style:name="Tabella2.A" style:family="table-column">
      <style:table-column-properties style:column-width="4.636cm"/>
    </style:style>
    <style:style style:name="Tabella2.B" style:family="table-column">
      <style:table-column-properties style:column-width="2.307cm"/>
    </style:style>
    <style:style style:name="Tabella2.C" style:family="table-column">
      <style:table-column-properties style:column-width="2.773cm"/>
    </style:style>
    <style:style style:name="Tabella2.D" style:family="table-column">
      <style:table-column-properties style:column-width="2.727cm"/>
    </style:style>
    <style:style style:name="Tabella2.E" style:family="table-column">
      <style:table-column-properties style:column-width="2.501cm"/>
    </style:style>
    <style:style style:name="Tabella2.F" style:family="table-column">
      <style:table-column-properties style:column-width="2.574cm"/>
    </style:style>
    <style:style style:name="Tabella2.G" style:family="table-column">
      <style:table-column-properties style:column-width="2.676cm"/>
    </style:style>
    <style:style style:name="Tabella2.H" style:family="table-column">
      <style:table-column-properties style:column-width="0.076cm"/>
    </style:style>
    <style:style style:name="Tabella2.I" style:family="table-column">
      <style:table-column-properties style:column-width="5.1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1f0aa7" officeooo:paragraph-rsid="001f0aa7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officeooo:rsid="0024f618" officeooo:paragraph-rsid="0024f61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24f618" officeooo:paragraph-rsid="0024f618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284fbd" officeooo:paragraph-rsid="00284fbd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2a18fc" officeooo:paragraph-rsid="002a18fc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officeooo:rsid="00330818" officeooo:paragraph-rsid="00330818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34d6f5" officeooo:paragraph-rsid="0034d6f5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3669a8" officeooo:paragraph-rsid="003669a8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officeooo:rsid="003669a8" officeooo:paragraph-rsid="003669a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officeooo:rsid="00232835" officeooo:paragraph-rsid="00232835" fo:background-color="transparen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officeooo:rsid="00330818" officeooo:paragraph-rsid="00330818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rsid="003509e8" officeooo:paragraph-rsid="003509e8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text-properties officeooo:rsid="00316976" officeooo:paragraph-rsid="00316976"/>
    </style:style>
    <style:style style:name="P26" style:family="paragraph" style:parent-style-name="Standard">
      <style:text-properties style:text-underline-style="solid" style:text-underline-width="auto" style:text-underline-color="font-color" fo:font-weight="bold" officeooo:rsid="00316976" officeooo:paragraph-rsid="00316976" style:font-weight-asian="bold" style:font-weight-complex="bold"/>
    </style:style>
    <style:style style:name="P27" style:family="paragraph" style:parent-style-name="Standard">
      <style:paragraph-properties fo:margin-left="0cm" fo:margin-right="-0.191cm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-0.191cm" fo:text-indent="0cm" style:auto-text-indent="false"/>
      <style:text-properties fo:font-size="11pt" fo:background-color="transparent" style:font-size-asian="11pt" style:font-size-complex="11pt"/>
    </style:style>
    <style:style style:name="P29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size="11pt" officeooo:paragraph-rsid="00330818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size="11pt" officeooo:rsid="003939a1" officeooo:paragraph-rsid="003939a1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-0.3cm" fo:text-align="center" style:justify-single-word="false" fo:orphans="2" fo:widows="2" fo:hyphenation-ladder-count="no-limit" fo:text-indent="0cm" style:auto-text-indent="false" style:writing-mode="lr-tb"/>
      <style:text-properties fo:font-size="10pt" officeooo:rsid="00284fbd" officeooo:paragraph-rsid="00284fbd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>
      <style:paragraph-properties fo:text-align="end" style:justify-single-word="false"/>
      <style:text-properties fo:font-size="11pt" officeooo:rsid="003aba6b" officeooo:paragraph-rsid="003aba6b" fo:background-color="transparent" style:font-size-asian="11pt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officeooo:rsid="003cb7c0" officeooo:paragraph-rsid="003cb7c0"/>
    </style:style>
    <style:style style:name="T1" style:family="text">
      <style:text-properties officeooo:rsid="001f0aa7"/>
    </style:style>
    <style:style style:name="T2" style:family="text">
      <style:text-properties officeooo:rsid="00232835"/>
    </style:style>
    <style:style style:name="T3" style:family="text">
      <style:text-properties officeooo:rsid="0024f618"/>
    </style:style>
    <style:style style:name="T4" style:family="text">
      <style:text-properties officeooo:rsid="002a18fc"/>
    </style:style>
    <style:style style:name="T5" style:family="text">
      <style:text-properties officeooo:rsid="002fdcc1"/>
    </style:style>
    <style:style style:name="T6" style:family="text">
      <style:text-properties officeooo:rsid="003280e2"/>
    </style:style>
    <style:style style:name="T7" style:family="text">
      <style:text-properties officeooo:rsid="00330818"/>
    </style:style>
    <style:style style:name="T8" style:family="text">
      <style:text-properties officeooo:rsid="0034d6f5"/>
    </style:style>
    <style:style style:name="T9" style:family="text">
      <style:text-properties officeooo:rsid="003669a8"/>
    </style:style>
    <style:style style:name="T10" style:family="text">
      <style:text-properties officeooo:rsid="0036b2ec"/>
    </style:style>
    <style:style style:name="T11" style:family="text">
      <style:text-properties officeooo:rsid="003939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6">DATA DI PUBBLICAZIONE: <text:span text:style-name="T6">13</text:span>/<text:span text:style-name="T6">12</text:span>/2017</text:p>
      <text:p text:style-name="P25"/>
      <text:p text:style-name="P1">AMMONTARE COMPLESSIVO DEI PREMI<text:tab/>(d.LGS.33/2013, Art. 20 comma 1)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7">ANNO 201<text:span text:style-name="T6">6</text:span></text:p>
          </table:table-cell>
          <table:table-cell table:style-name="Tabella1.A1" office:value-type="string">
            <text:p text:style-name="P3">AREA DIRIGENZA</text:p>
            <text:p text:style-name="P3">MEDICO-VETERINARIA</text:p>
          </table:table-cell>
          <table:table-cell table:style-name="Tabella1.A1" office:value-type="string">
            <text:p text:style-name="P3">AREA DIRIGENZA S.T.P.A</text:p>
          </table:table-cell>
          <table:table-cell table:style-name="Tabella1.D1" office:value-type="string">
            <text:p text:style-name="P3">COMPARTO SANITA’</text:p>
          </table:table-cell>
        </table:table-row>
        <table:table-row table:style-name="Tabella1.2">
          <table:table-cell table:style-name="Tabella1.A1" office:value-type="string">
            <text:p text:style-name="P3">Importo complessivo risorse</text:p>
            <text:p text:style-name="P3">(Fondi contrattuali delibera <text:span text:style-name="T6">79/2017</text:span>)</text:p>
            <text:p text:style-name="P3">Resti non spesi dei Fondi anno prec.</text:p>
            <text:p text:style-name="P3"/>
            <text:p text:style-name="P3"/>
            <text:p text:style-name="P3">Resti non spesi dei Fondi anno corrente</text:p>
            <text:p text:style-name="P3">(Posizione / Disagio)</text:p>
          </table:table-cell>
          <table:table-cell table:style-name="Tabella1.A1" office:value-type="string">
            <text:p text:style-name="P18">1.<text:span text:style-name="T3">885,819,25</text:span></text:p>
            <text:p text:style-name="P18"/>
            <text:p text:style-name="P20">221.411</text:p>
            <text:p text:style-name="P20"/>
            <text:p text:style-name="P20"/>
            <text:p text:style-name="P20"/>
            <text:p text:style-name="P20">565.408,60</text:p>
          </table:table-cell>
          <table:table-cell table:style-name="Tabella1.A1" office:value-type="string">
            <text:p text:style-name="P19">29<text:span text:style-name="T7">5.214,13</text:span></text:p>
            <text:p text:style-name="P18"/>
            <text:p text:style-name="P28">-Area Dirigenza delle Professioni <text:s text:c="26"/>1.7<text:span text:style-name="T2">85</text:span></text:p>
            <text:p text:style-name="P28">- Area Dirigenza Tecnica,Amm.va e Prof. <text:s text:c="13"/><text:span text:style-name="T7">7.834,55</text:span></text:p>
            <text:p text:style-name="P28">- Area Dirigenza Sanitaria non Medica <text:s text:c="17"/><text:span text:style-name="T7">42.062</text:span></text:p>
            <text:p text:style-name="P29"/>
            <text:p text:style-name="P30">91.304,25</text:p>
          </table:table-cell>
          <table:table-cell table:style-name="Tabella1.D1" office:value-type="string">
            <text:p text:style-name="P18">4.<text:span text:style-name="T3">360.885,00</text:span></text:p>
            <text:p text:style-name="P18"/>
            <text:p text:style-name="P18">1.<text:span text:style-name="T8">745.647</text:span></text:p>
            <text:p text:style-name="P18"/>
            <text:p text:style-name="P18"/>
            <text:p text:style-name="P18"/>
            <text:p text:style-name="P34">963.225,87</text:p>
          </table:table-cell>
        </table:table-row>
        <table:table-row table:style-name="Tabella1.1">
          <table:table-cell table:style-name="Tabella1.A1" office:value-type="string">
            <text:p text:style-name="P3">Importo totale <text:span text:style-name="T5">risorse</text:span></text:p>
            <text:p text:style-name="P3">Incentivi/Risultato Produttività Collettiva ed Individuale</text:p>
          </table:table-cell>
          <table:table-cell table:style-name="Tabella1.A1" office:value-type="string">
            <text:p text:style-name="P11">2.672.638,85</text:p>
          </table:table-cell>
          <table:table-cell table:style-name="Tabella1.A1" office:value-type="string">
            <text:p text:style-name="P7"><text:s text:c="6"/><text:span text:style-name="T11">438.199,93</text:span></text:p>
          </table:table-cell>
          <table:table-cell table:style-name="Tabella1.D1" office:value-type="string">
            <text:p text:style-name="P34">7.069.757,87</text:p>
          </table:table-cell>
        </table:table-row>
      </table:table>
      <text:p text:style-name="P21"/>
      <text:p text:style-name="P22">N.B.: I dati indicati sui Fondi contrattuali sono riferiti alla delibera n. <text:span text:style-name="T8">79</text:span>/201<text:span text:style-name="T8">7</text:span> e la spendibilità è <text:s/>integrata con le quote economiche dei <text:s/>residui dell’anno precedente. <text:span text:style-name="T8">L</text:span>a spendibilità è integrata con le quote economiche dei residui dei Fondi (Posizione/<text:span text:style-name="T8">Fasce</text:span> e Disagio) dell’anno corrente.</text:p>
      <text:p text:style-name="P21"/>
      <text:p text:style-name="P1">DATI RELATIVI AI PREMI (D.lgs. 33/2013, Art. 20 comma 2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15">ANNO 201<text:span text:style-name="T6">6</text:span></text:p>
          </table:table-cell>
          <table:table-cell table:style-name="Tabella2.A1" table:number-columns-spanned="2" office:value-type="string">
            <text:p text:style-name="P16">PERSONALE DIRIGENTE MEDICO E VETERINARIO</text:p>
          </table:table-cell>
          <table:covered-table-cell/>
          <table:table-cell table:style-name="Tabella2.A1" table:number-columns-spanned="2" office:value-type="string">
            <text:p text:style-name="P24">PERSONALE DIRIGENTE SANITARIO NON MEDICO, PROFESSIONALE, TECNICO E AMMINISTRATIVO</text:p>
          </table:table-cell>
          <table:covered-table-cell/>
          <table:table-cell table:style-name="Tabella2.F1" table:number-columns-spanned="4" office:value-type="string">
            <text:p text:style-name="P16">PERSONALE NON</text:p>
            <text:p text:style-name="P16">DIRIGENT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>Importo medio conseguibile produttività collettiva (annuo)</text:p>
          </table:table-cell>
          <table:table-cell table:style-name="Tabella2.B2" table:number-columns-spanned="2" office:value-type="string">
            <text:p text:style-name="P5">3<text:span text:style-name="T1">216</text:span></text:p>
          </table:table-cell>
          <table:covered-table-cell/>
          <table:table-cell table:style-name="Tabella2.B2" table:number-columns-spanned="2" office:value-type="string">
            <text:p text:style-name="P32">38<text:span text:style-name="T1">81,20</text:span></text:p>
          </table:table-cell>
          <table:covered-table-cell/>
          <table:table-cell table:style-name="Tabella2.F2" table:number-columns-spanned="4" office:value-type="string">
            <text:p text:style-name="P5">2176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>Grado di differenziazione produttività collettiva</text:p>
            <text:p text:style-name="P4">Da 90% a 100%</text:p>
            <text:p text:style-name="P4">Da 60% a <text:s text:c="2"/>89%</text:p>
            <text:p text:style-name="P4">Da <text:s text:c="2"/>0% a <text:s text:c="2"/>59%</text:p>
          </table:table-cell>
          <table:table-cell table:style-name="Tabella2.B2" office:value-type="string">
            <text:p text:style-name="P5">n. dip.</text:p>
            <text:p text:style-name="P5"/>
            <text:p text:style-name="P10">3<text:span text:style-name="T8">80</text:span></text:p>
            <text:p text:style-name="P10">29</text:p>
            <text:p text:style-name="P12">16</text:p>
          </table:table-cell>
          <table:table-cell table:style-name="Tabella2.B2" office:value-type="string">
            <text:p text:style-name="P5">%</text:p>
            <text:p text:style-name="P5"/>
            <text:p text:style-name="P17"><text:span text:style-name="T4">89,42</text:span>%</text:p>
            <text:p text:style-name="P17"><text:span text:style-name="T4">6,82</text:span>%</text:p>
            <text:p text:style-name="P17"><text:span text:style-name="T8">3,76</text:span>%</text:p>
          </table:table-cell>
          <table:table-cell table:style-name="Tabella2.B2" office:value-type="string">
            <text:p text:style-name="P5">n. dip.</text:p>
            <text:p text:style-name="P3"/>
            <text:p text:style-name="P12">73</text:p>
            <text:p text:style-name="P12">9</text:p>
            <text:p text:style-name="P12">3</text:p>
          </table:table-cell>
          <table:table-cell table:style-name="Tabella2.B2" office:value-type="string">
            <text:p text:style-name="P5">%</text:p>
            <text:p text:style-name="P5"/>
            <text:p text:style-name="P17"><text:span text:style-name="T8">86,91</text:span>%</text:p>
            <text:p text:style-name="P17"><text:span text:style-name="T3"><text:s text:c="2"/>9,52</text:span>%</text:p>
            <text:p text:style-name="P17"><text:s text:c="3"/><text:span text:style-name="T8">3,57</text:span>%</text:p>
          </table:table-cell>
          <table:table-cell table:style-name="Tabella2.B2" table:number-columns-spanned="2" office:value-type="string">
            <text:p text:style-name="P5">n. dipendenti</text:p>
            <text:p text:style-name="P5"/>
            <text:p text:style-name="P8">1<text:span text:style-name="T10">875</text:span></text:p>
            <text:p text:style-name="P5"><text:s/><text:span text:style-name="T10">255</text:span></text:p>
            <text:p text:style-name="P5"><text:s/><text:span text:style-name="T10">80</text:span></text:p>
          </table:table-cell>
          <table:covered-table-cell/>
          <table:table-cell table:style-name="Tabella2.F2" table:number-columns-spanned="2" office:value-type="string">
            <text:p text:style-name="P5">%</text:p>
            <text:p text:style-name="P5"/>
            <text:p text:style-name="P17"><text:span text:style-name="T10">84,84</text:span>%</text:p>
            <text:p text:style-name="P17"><text:s text:c="2"/><text:span text:style-name="T10">11,54</text:span>%</text:p>
            <text:p text:style-name="P17"><text:s text:c="2"/><text:span text:style-name="T10">3,62</text:span>%</text:p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4">Distribuzione aggregata</text:p>
            <text:p text:style-name="P4">Produ<text:span text:style-name="T5">ttività</text:span> collettiva ed individuale</text:p>
            <text:p text:style-name="P4"/>
          </table:table-cell>
          <table:table-cell table:style-name="Tabella2.A1" office:value-type="string">
            <text:p text:style-name="P4">MEDICI</text:p>
          </table:table-cell>
          <table:table-cell table:style-name="Tabella2.A1" office:value-type="string">
            <text:p text:style-name="P22">VETERINARI</text:p>
          </table:table-cell>
          <table:table-cell table:style-name="Tabella2.A1" office:value-type="string">
            <text:p text:style-name="P22">SANITARI</text:p>
            <text:p text:style-name="P22">NON MEDICI</text:p>
          </table:table-cell>
          <table:table-cell table:style-name="Tabella2.A1" office:value-type="string">
            <text:p text:style-name="P4">P.T.A.</text:p>
          </table:table-cell>
          <table:table-cell table:style-name="Tabella2.A1" office:value-type="string">
            <text:p text:style-name="P4">RUOLO </text:p>
            <text:p text:style-name="P4">SANITARIO</text:p>
          </table:table-cell>
          <table:table-cell table:style-name="Tabella2.A1" table:number-columns-spanned="2" office:value-type="string">
            <text:p text:style-name="P4">RUOLO </text:p>
            <text:p text:style-name="P4">TECNICO</text:p>
          </table:table-cell>
          <table:covered-table-cell/>
          <table:table-cell table:style-name="Tabella2.F1" office:value-type="string">
            <text:p text:style-name="P4">RUOLO </text:p>
            <text:p text:style-name="P4">AMMINISTRATIVO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31">2.<text:span text:style-name="T8">218.720,70</text:span></text:p>
          </table:table-cell>
          <table:table-cell table:style-name="Tabella2.A1" office:value-type="string">
            <text:p text:style-name="P23">89.209,54</text:p>
          </table:table-cell>
          <table:table-cell table:style-name="Tabella2.A1" office:value-type="string">
            <text:p text:style-name="P9">1<text:span text:style-name="T9">64.853,03</text:span></text:p>
          </table:table-cell>
          <table:table-cell table:style-name="Tabella2.A1" office:value-type="string">
            <text:p text:style-name="P13">207.559,06</text:p>
          </table:table-cell>
          <table:table-cell table:style-name="Tabella2.A1" office:value-type="string">
            <text:p text:style-name="P14">4.105.943,87</text:p>
          </table:table-cell>
          <table:table-cell table:style-name="Tabella2.A1" table:number-columns-spanned="2" office:value-type="string">
            <text:p text:style-name="P6">1.<text:span text:style-name="T9">338.612,02</text:span></text:p>
          </table:table-cell>
          <table:covered-table-cell/>
          <table:table-cell table:style-name="Tabella2.F1" office:value-type="string">
            <text:p text:style-name="P9">5<text:span text:style-name="T9">54.361,91</text:span></text:p>
          </table:table-cell>
        </table:table-row>
        <table:table-row table:style-name="Tabella2.1">
          <table:table-cell table:style-name="Tabella2.F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06cm" fo:margin-bottom="1.993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ONTARE COMPLESSIVO DEI PREMI</dc:title>
    <meta:initial-creator>uff_presenze</meta:initial-creator>
    <meta:creation-date>2014-11-13T15:00:00</meta:creation-date>
    <dc:date>2017-12-13T14:39:41.059000000</dc:date>
    <meta:print-date>2017-12-13T14:36:42.623000000</meta:print-date>
    <meta:editing-cycles>16</meta:editing-cycles>
    <meta:editing-duration>PT2H23M17S</meta:editing-duration>
    <meta:generator>LibreOffice/4.2.2.1$Windows_x86 LibreOffice_project/3be8cda0bddd8e430d8cda1ebfd581265cca5a0f</meta:generator>
    <meta:document-statistic meta:table-count="2" meta:image-count="0" meta:object-count="0" meta:page-count="2" meta:paragraph-count="87" meta:word-count="235" meta:character-count="1723" meta:non-whitespace-character-count="1491"/>
  </office:meta>
</office:document-meta>
</file>