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13cm" fo:margin-left="-0.208cm" table:align="left" style:writing-mode="lr-tb"/>
    </style:style>
    <style:style style:name="Tabella1.A" style:family="table-column">
      <style:table-column-properties style:column-width="7.098cm"/>
    </style:style>
    <style:style style:name="Tabella1.B" style:family="table-column">
      <style:table-column-properties style:column-width="4.595cm"/>
    </style:style>
    <style:style style:name="Tabella1.C" style:family="table-column">
      <style:table-column-properties style:column-width="9.5cm"/>
    </style:style>
    <style:style style:name="Tabella1.D" style:family="table-column">
      <style:table-column-properties style:column-width="4.42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91cm" fo:keep-together="auto"/>
    </style:style>
    <style:style style:name="Tabella2" style:family="table">
      <style:table-properties style:width="25.423cm" fo:margin-left="-0.208cm" table:align="left" style:writing-mode="lr-tb"/>
    </style:style>
    <style:style style:name="Tabella2.A" style:family="table-column">
      <style:table-column-properties style:column-width="4.636cm"/>
    </style:style>
    <style:style style:name="Tabella2.B" style:family="table-column">
      <style:table-column-properties style:column-width="2.307cm"/>
    </style:style>
    <style:style style:name="Tabella2.C" style:family="table-column">
      <style:table-column-properties style:column-width="2.773cm"/>
    </style:style>
    <style:style style:name="Tabella2.D" style:family="table-column">
      <style:table-column-properties style:column-width="2.727cm"/>
    </style:style>
    <style:style style:name="Tabella2.E" style:family="table-column">
      <style:table-column-properties style:column-width="2.501cm"/>
    </style:style>
    <style:style style:name="Tabella2.F" style:family="table-column">
      <style:table-column-properties style:column-width="2.574cm"/>
    </style:style>
    <style:style style:name="Tabella2.G" style:family="table-column">
      <style:table-column-properties style:column-width="2.676cm"/>
    </style:style>
    <style:style style:name="Tabella2.H" style:family="table-column">
      <style:table-column-properties style:column-width="0.076cm"/>
    </style:style>
    <style:style style:name="Tabella2.I" style:family="table-column">
      <style:table-column-properties style:column-width="5.1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1f0aa7" officeooo:paragraph-rsid="001f0aa7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officeooo:rsid="0024f618" officeooo:paragraph-rsid="0024f61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284fbd" officeooo:paragraph-rsid="00284fbd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officeooo:rsid="00330818" officeooo:paragraph-rsid="00330818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officeooo:rsid="003669a8" officeooo:paragraph-rsid="003669a8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3e1c08" officeooo:paragraph-rsid="003e1c0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officeooo:rsid="00232835" officeooo:paragraph-rsid="00232835" fo:background-color="transparen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1pt" officeooo:rsid="00330818" officeooo:paragraph-rsid="00330818" fo:background-color="transparen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officeooo:rsid="003aba6b" officeooo:paragraph-rsid="003aba6b" fo:background-color="transparen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1pt" officeooo:rsid="003e1c08" officeooo:paragraph-rsid="003e1c08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3e1c08" officeooo:paragraph-rsid="003e1c0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text-properties style:text-underline-style="solid" style:text-underline-width="auto" style:text-underline-color="font-color" fo:font-weight="bold" officeooo:rsid="00316976" officeooo:paragraph-rsid="00316976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officeooo:rsid="003cb7c0" officeooo:paragraph-rsid="003cb7c0"/>
    </style:style>
    <style:style style:name="P24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0.191cm" fo:text-indent="0cm" style:auto-text-indent="false"/>
      <style:text-properties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1pt" officeooo:paragraph-rsid="003e1c08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-0.3cm" fo:text-align="center" style:justify-single-word="false" fo:orphans="2" fo:widows="2" fo:hyphenation-ladder-count="no-limit" fo:text-indent="0cm" style:auto-text-indent="false" style:writing-mode="lr-tb"/>
      <style:text-properties fo:font-size="10pt" officeooo:rsid="00284fbd" officeooo:paragraph-rsid="00284fbd" style:font-size-asian="10pt" style:font-size-complex="10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text-properties fo:font-size="11pt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officeooo:paragraph-rsid="003fecbe" fo:background-color="transparen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officeooo:rsid="002a18fc" officeooo:paragraph-rsid="002a18fc" fo:background-color="transparen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officeooo:rsid="0034d6f5" officeooo:paragraph-rsid="0034d6f5" fo:background-color="transparen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officeooo:rsid="0024f618" officeooo:paragraph-rsid="0024f618" fo:background-color="transparen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officeooo:rsid="003fecbe" officeooo:paragraph-rsid="003fecbe" fo:background-color="transparen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officeooo:rsid="0040658a" officeooo:paragraph-rsid="0040658a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1pt" officeooo:rsid="003e1c08" officeooo:paragraph-rsid="003e1c08" fo:background-color="transparent" style:font-size-asian="11pt" style:font-size-complex="11pt"/>
    </style:style>
    <style:style style:name="P3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T1" style:family="text">
      <style:text-properties officeooo:rsid="001f0aa7"/>
    </style:style>
    <style:style style:name="T2" style:family="text">
      <style:text-properties officeooo:rsid="0024f618"/>
    </style:style>
    <style:style style:name="T3" style:family="text">
      <style:text-properties officeooo:rsid="002a18fc"/>
    </style:style>
    <style:style style:name="T4" style:family="text">
      <style:text-properties officeooo:rsid="002fdcc1"/>
    </style:style>
    <style:style style:name="T5" style:family="text">
      <style:text-properties officeooo:rsid="003280e2"/>
    </style:style>
    <style:style style:name="T6" style:family="text">
      <style:text-properties officeooo:rsid="0034d6f5"/>
    </style:style>
    <style:style style:name="T7" style:family="text">
      <style:text-properties officeooo:rsid="003669a8"/>
    </style:style>
    <style:style style:name="T8" style:family="text">
      <style:text-properties officeooo:rsid="0036b2ec"/>
    </style:style>
    <style:style style:name="T9" style:family="text">
      <style:text-properties officeooo:rsid="003939a1"/>
    </style:style>
    <style:style style:name="T10" style:family="text">
      <style:text-properties officeooo:rsid="003e1c08"/>
    </style:style>
    <style:style style:name="T11" style:family="text">
      <style:text-properties officeooo:rsid="003fec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2">DATA DI PUBBLICAZIONE: <text:span text:style-name="T10">20</text:span>/<text:span text:style-name="T10">03</text:span>/201<text:span text:style-name="T10">9</text:span></text:p>
      <text:p text:style-name="P1">AMMONTARE COMPLESSIVO DEI PREMI<text:tab/>(d.LGS.33/2013, Art. 20 comma 1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">ANNO 201<text:span text:style-name="T10">7</text:span></text:p>
          </table:table-cell>
          <table:table-cell table:style-name="Tabella1.A1" office:value-type="string">
            <text:p text:style-name="P3">AREA DIRIGENZA</text:p>
            <text:p text:style-name="P3">MEDICO-VETERINARIA</text:p>
          </table:table-cell>
          <table:table-cell table:style-name="Tabella1.A1" office:value-type="string">
            <text:p text:style-name="P3">AREA DIRIGENZA S.T.P.A</text:p>
          </table:table-cell>
          <table:table-cell table:style-name="Tabella1.D1" office:value-type="string">
            <text:p text:style-name="P3">COMPARTO SANITA’</text:p>
          </table:table-cell>
        </table:table-row>
        <table:table-row table:style-name="Tabella1.2">
          <table:table-cell table:style-name="Tabella1.A1" office:value-type="string">
            <text:p text:style-name="P3">Importo complessivo risorse</text:p>
            <text:p text:style-name="P3">(Fondi contrattuali delibera <text:span text:style-name="T5">75/2018</text:span>)</text:p>
            <text:p text:style-name="P3">Resti non spesi dei Fondi anno prec.</text:p>
            <text:p text:style-name="P3"/>
            <text:p text:style-name="P3"/>
            <text:p text:style-name="P3">Resti non spesi dei Fondi anno corrente</text:p>
            <text:p text:style-name="P3">(Posizione / Disagio)</text:p>
          </table:table-cell>
          <table:table-cell table:style-name="Tabella1.A1" office:value-type="string">
            <text:p text:style-name="P13">1.<text:span text:style-name="T10">882.775,25</text:span></text:p>
            <text:p text:style-name="P13"/>
            <text:p text:style-name="P15"/>
            <text:p text:style-name="P15"/>
            <text:p text:style-name="P15"/>
            <text:p text:style-name="P15"/>
            <text:p text:style-name="P17">891.856,42</text:p>
          </table:table-cell>
          <table:table-cell table:style-name="Tabella1.A1" office:value-type="string">
            <text:p text:style-name="P14"><text:s text:c="4"/>2<text:span text:style-name="T10">87,908,38</text:span></text:p>
            <text:p text:style-name="P13"/>
            <text:p text:style-name="P25">-Area Dirigenza delle Professioni <text:s text:c="26"/><text:span text:style-name="T10">2.180</text:span></text:p>
            <text:p text:style-name="P25">- Area Dirigenza Tecnica,Amm.va e Prof. <text:s text:c="13"/></text:p>
            <text:p text:style-name="P25">- Area Dirigenza Sanitaria non Medica <text:s text:c="16"/><text:span text:style-name="T10">16.393,42</text:span></text:p>
            <text:p text:style-name="P26"/>
            <text:p text:style-name="P38">118.068,41</text:p>
          </table:table-cell>
          <table:table-cell table:style-name="Tabella1.D1" office:value-type="string">
            <text:p text:style-name="P13">4.<text:span text:style-name="T2">372.339,29</text:span></text:p>
            <text:p text:style-name="P13"/>
            <text:p text:style-name="P17">955.637</text:p>
            <text:p text:style-name="P13"/>
            <text:p text:style-name="P13"/>
            <text:p text:style-name="P13"/>
            <text:p text:style-name="P16">9<text:span text:style-name="T10">46.821,74</text:span></text:p>
          </table:table-cell>
        </table:table-row>
        <table:table-row table:style-name="Tabella1.1">
          <table:table-cell table:style-name="Tabella1.A1" office:value-type="string">
            <text:p text:style-name="P3">Importo totale <text:span text:style-name="T4">risorse</text:span></text:p>
            <text:p text:style-name="P3">Incentivi/Risultato Produttività Collettiva ed Individuale</text:p>
          </table:table-cell>
          <table:table-cell table:style-name="Tabella1.A1" office:value-type="string">
            <text:p text:style-name="P8">2.<text:span text:style-name="T10">774,631,67</text:span></text:p>
          </table:table-cell>
          <table:table-cell table:style-name="Tabella1.A1" office:value-type="string">
            <text:p text:style-name="P6"><text:s text:c="6"/><text:span text:style-name="T9">424.550,21</text:span></text:p>
          </table:table-cell>
          <table:table-cell table:style-name="Tabella1.D1" office:value-type="string">
            <text:p text:style-name="P17">6.274.798,03</text:p>
          </table:table-cell>
        </table:table-row>
      </table:table>
      <text:p text:style-name="P18"/>
      <text:p text:style-name="P19">N.B.: I dati indicati sui Fondi contrattuali sono riferiti alla delibera n. <text:span text:style-name="T6">75</text:span>/201<text:span text:style-name="T10">8</text:span> e la spendibilità è <text:s/>integrata con le quote economiche dei <text:s/>residui dell’anno precedente. <text:span text:style-name="T6">L</text:span>a spendibilità è integrata con le quote economiche dei residui dei Fondi (Posizione/<text:span text:style-name="T6">Fasce</text:span> e Disagio) dell’anno corrente.</text:p>
      <text:p text:style-name="P18"/>
      <text:p text:style-name="P1">DATI RELATIVI AI PREMI (D.lgs. 33/2013, Art. 20 comma 2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1">ANNO 201<text:span text:style-name="T5">6</text:span></text:p>
          </table:table-cell>
          <table:table-cell table:style-name="Tabella2.A1" table:number-columns-spanned="2" office:value-type="string">
            <text:p text:style-name="P12">PERSONALE DIRIGENTE MEDICO E VETERINARIO</text:p>
          </table:table-cell>
          <table:covered-table-cell/>
          <table:table-cell table:style-name="Tabella2.A1" table:number-columns-spanned="2" office:value-type="string">
            <text:p text:style-name="P21">PERSONALE DIRIGENTE SANITARIO NON MEDICO, PROFESSIONALE, TECNICO E AMMINISTRATIVO</text:p>
          </table:table-cell>
          <table:covered-table-cell/>
          <table:table-cell table:style-name="Tabella2.F1" table:number-columns-spanned="4" office:value-type="string">
            <text:p text:style-name="P12">PERSONALE NON</text:p>
            <text:p text:style-name="P12">DIRIGENT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Importo medio conseguibile produttività collettiva (annuo)</text:p>
          </table:table-cell>
          <table:table-cell table:style-name="Tabella2.B2" table:number-columns-spanned="2" office:value-type="string">
            <text:p text:style-name="P31">3<text:span text:style-name="T1">216</text:span></text:p>
          </table:table-cell>
          <table:covered-table-cell/>
          <table:table-cell table:style-name="Tabella2.B2" table:number-columns-spanned="2" office:value-type="string">
            <text:p text:style-name="P39">38<text:span text:style-name="T1">81,20</text:span></text:p>
          </table:table-cell>
          <table:covered-table-cell/>
          <table:table-cell table:style-name="Tabella2.F2" table:number-columns-spanned="4" office:value-type="string">
            <text:p text:style-name="P31">2176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Grado di differenziazione produttività collettiva</text:p>
            <text:p text:style-name="P4">Da 90% a 100%</text:p>
            <text:p text:style-name="P4">Da 60% a <text:s text:c="2"/>89%</text:p>
            <text:p text:style-name="P4">Da <text:s text:c="2"/>0% a <text:s text:c="2"/>59%</text:p>
          </table:table-cell>
          <table:table-cell table:style-name="Tabella2.B2" office:value-type="string">
            <text:p text:style-name="P31">n. dip.</text:p>
            <text:p text:style-name="P31"/>
            <text:p text:style-name="P33">3<text:span text:style-name="T11">28</text:span></text:p>
            <text:p text:style-name="P33">2<text:span text:style-name="T11">7</text:span></text:p>
            <text:p text:style-name="P36">71</text:p>
          </table:table-cell>
          <table:table-cell table:style-name="Tabella2.B2" office:value-type="string">
            <text:p text:style-name="P31">%</text:p>
            <text:p text:style-name="P31"/>
            <text:p text:style-name="P31"><text:span text:style-name="T11">76,99</text:span>%</text:p>
            <text:p text:style-name="P31"><text:span text:style-name="T3">6,35</text:span>%</text:p>
            <text:p text:style-name="P31"><text:span text:style-name="T11">16,66</text:span>%</text:p>
          </table:table-cell>
          <table:table-cell table:style-name="Tabella2.B2" office:value-type="string">
            <text:p text:style-name="P31">n. dip.</text:p>
            <text:p text:style-name="P30"/>
            <text:p text:style-name="P34">73</text:p>
            <text:p text:style-name="P37">9</text:p>
            <text:p text:style-name="P34">3</text:p>
          </table:table-cell>
          <table:table-cell table:style-name="Tabella2.B2" office:value-type="string">
            <text:p text:style-name="P31">%</text:p>
            <text:p text:style-name="P31"/>
            <text:p text:style-name="P31"><text:span text:style-name="T6">85,88</text:span>%</text:p>
            <text:p text:style-name="P31"><text:span text:style-name="T2"><text:s text:c="2"/>10,59</text:span>%</text:p>
            <text:p text:style-name="P31"><text:s text:c="3"/><text:span text:style-name="T6">3,53</text:span>%</text:p>
          </table:table-cell>
          <table:table-cell table:style-name="Tabella2.B2" table:number-columns-spanned="2" office:value-type="string">
            <text:p text:style-name="P31">n. dipendenti</text:p>
            <text:p text:style-name="P31"/>
            <text:p text:style-name="P35">1<text:span text:style-name="T11">788</text:span></text:p>
            <text:p text:style-name="P31"><text:s/><text:span text:style-name="T11">705</text:span></text:p>
            <text:p text:style-name="P31"><text:s/><text:span text:style-name="T11">149</text:span></text:p>
          </table:table-cell>
          <table:covered-table-cell/>
          <table:table-cell table:style-name="Tabella2.F2" table:number-columns-spanned="2" office:value-type="string">
            <text:p text:style-name="P31">%</text:p>
            <text:p text:style-name="P31"/>
            <text:p text:style-name="P31"><text:span text:style-name="T11">67,68</text:span>%</text:p>
            <text:p text:style-name="P31"><text:s text:c="2"/><text:span text:style-name="T11">26,68/</text:span>%</text:p>
            <text:p text:style-name="P32"><text:s text:c="2"/><text:span text:style-name="T11">5,64</text:span>%</text:p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4">Distribuzione aggregata</text:p>
            <text:p text:style-name="P4">Produ<text:span text:style-name="T4">ttività</text:span> collettiva ed individuale</text:p>
            <text:p text:style-name="P4"/>
          </table:table-cell>
          <table:table-cell table:style-name="Tabella2.A1" office:value-type="string">
            <text:p text:style-name="P4">MEDICI</text:p>
          </table:table-cell>
          <table:table-cell table:style-name="Tabella2.A1" office:value-type="string">
            <text:p text:style-name="P19">VETERINARI</text:p>
          </table:table-cell>
          <table:table-cell table:style-name="Tabella2.A1" office:value-type="string">
            <text:p text:style-name="P19">SANITARI</text:p>
            <text:p text:style-name="P19">NON MEDICI</text:p>
          </table:table-cell>
          <table:table-cell table:style-name="Tabella2.A1" office:value-type="string">
            <text:p text:style-name="P4">P.T.A.</text:p>
          </table:table-cell>
          <table:table-cell table:style-name="Tabella2.A1" office:value-type="string">
            <text:p text:style-name="P4">RUOLO </text:p>
            <text:p text:style-name="P4">SANITARIO</text:p>
          </table:table-cell>
          <table:table-cell table:style-name="Tabella2.A1" table:number-columns-spanned="2" office:value-type="string">
            <text:p text:style-name="P4">RUOLO </text:p>
            <text:p text:style-name="P4">TECNICO</text:p>
          </table:table-cell>
          <table:covered-table-cell/>
          <table:table-cell table:style-name="Tabella2.F1" office:value-type="string">
            <text:p text:style-name="P4">RUOLO </text:p>
            <text:p text:style-name="P4">AMMINISTRATIV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7">2.<text:span text:style-name="T10">138,890,84</text:span></text:p>
          </table:table-cell>
          <table:table-cell table:style-name="Tabella2.A1" office:value-type="string">
            <text:p text:style-name="P20">83.554,70</text:p>
          </table:table-cell>
          <table:table-cell table:style-name="Tabella2.A1" office:value-type="string">
            <text:p text:style-name="P7">1<text:span text:style-name="T10">53.943,76</text:span></text:p>
          </table:table-cell>
          <table:table-cell table:style-name="Tabella2.A1" office:value-type="string">
            <text:p text:style-name="P10">189.628,87</text:p>
          </table:table-cell>
          <table:table-cell table:style-name="Tabella2.A1" office:value-type="string">
            <text:p text:style-name="P9">4.<text:span text:style-name="T10">037.316,11</text:span></text:p>
          </table:table-cell>
          <table:table-cell table:style-name="Tabella2.A1" table:number-columns-spanned="2" office:value-type="string">
            <text:p text:style-name="P5">1.<text:span text:style-name="T7">370.458,74</text:span></text:p>
          </table:table-cell>
          <table:covered-table-cell/>
          <table:table-cell table:style-name="Tabella2.F1" office:value-type="string">
            <text:p text:style-name="P10">551.550,41</text:p>
          </table:table-cell>
        </table:table-row>
        <table:table-row table:style-name="Tabella2.1">
          <table:table-cell table:style-name="Tabella2.F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6cm" fo:margin-bottom="1.993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ONTARE COMPLESSIVO DEI PREMI</dc:title>
    <meta:initial-creator>uff_presenze</meta:initial-creator>
    <meta:creation-date>2014-11-13T15:00:00</meta:creation-date>
    <dc:date>2019-03-19T15:52:31.383000000</dc:date>
    <meta:print-date>2017-12-13T14:36:42.623000000</meta:print-date>
    <meta:editing-cycles>18</meta:editing-cycles>
    <meta:editing-duration>PT2H25M20S</meta:editing-duration>
    <meta:generator>LibreOffice/4.2.2.1$Windows_x86 LibreOffice_project/3be8cda0bddd8e430d8cda1ebfd581265cca5a0f</meta:generator>
    <meta:document-statistic meta:table-count="2" meta:image-count="0" meta:object-count="0" meta:page-count="1" meta:paragraph-count="86" meta:word-count="233" meta:character-count="1717" meta:non-whitespace-character-count="1482"/>
  </office:meta>
</office:document-meta>
</file>