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3cm" fo:margin-left="-0.208cm" table:align="left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4.595cm"/>
    </style:style>
    <style:style style:name="Tabella1.C" style:family="table-column">
      <style:table-column-properties style:column-width="9.5cm"/>
    </style:style>
    <style:style style:name="Tabella1.D" style:family="table-column">
      <style:table-column-properties style:column-width="4.4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91cm" fo:keep-together="auto"/>
    </style:style>
    <style:style style:name="Tabella2" style:family="table">
      <style:table-properties style:width="25.423cm" fo:margin-left="-0.208cm" table:align="left" style:writing-mode="lr-tb"/>
    </style:style>
    <style:style style:name="Tabella2.A" style:family="table-column">
      <style:table-column-properties style:column-width="4.636cm"/>
    </style:style>
    <style:style style:name="Tabella2.B" style:family="table-column">
      <style:table-column-properties style:column-width="2.307cm"/>
    </style:style>
    <style:style style:name="Tabella2.C" style:family="table-column">
      <style:table-column-properties style:column-width="2.773cm"/>
    </style:style>
    <style:style style:name="Tabella2.D" style:family="table-column">
      <style:table-column-properties style:column-width="2.727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574cm"/>
    </style:style>
    <style:style style:name="Tabella2.G" style:family="table-column">
      <style:table-column-properties style:column-width="2.676cm"/>
    </style:style>
    <style:style style:name="Tabella2.H" style:family="table-column">
      <style:table-column-properties style:column-width="0.076cm"/>
    </style:style>
    <style:style style:name="Tabella2.I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2">AMMONTARE COMPLESSIVO DEI PREMI<text:tab/>(d.LGS.33/2013, Art. 20 comma 1)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ANNO 2013</text:p>
          </table:table-cell>
          <table:table-cell table:style-name="Tabella1.A1" office:value-type="string">
            <text:p text:style-name="P4">AREA DIRIGENZA</text:p>
            <text:p text:style-name="P4">MEDICO-VETERINARIA</text:p>
          </table:table-cell>
          <table:table-cell table:style-name="Tabella1.A1" office:value-type="string">
            <text:p text:style-name="P4">AREA DIRIGENZA S.T.P.A</text:p>
          </table:table-cell>
          <table:table-cell table:style-name="Tabella1.D1" office:value-type="string">
            <text:p text:style-name="P4">COMPARTO SANITA’</text:p>
          </table:table-cell>
        </table:table-row>
        <table:table-row table:style-name="Tabella1.2">
          <table:table-cell table:style-name="Tabella1.A1" office:value-type="string">
            <text:p text:style-name="P4">Importo complessivo risorse</text:p>
            <text:p text:style-name="P4">(Fondi contrattuali delibera 136/2014)</text:p>
            <text:p text:style-name="P4">Resti non spesi dei Fondi anno prec.</text:p>
            <text:p text:style-name="P4"/>
            <text:p text:style-name="P4">Resti non spesi dei Fondi anno corrente</text:p>
            <text:p text:style-name="P4">(Posizione / Disagio)</text:p>
          </table:table-cell>
          <table:table-cell table:style-name="Tabella1.A1" office:value-type="string">
            <text:p text:style-name="P5">1.953.725</text:p>
            <text:p text:style-name="P5"/>
            <text:p text:style-name="P5">11.091</text:p>
          </table:table-cell>
          <table:table-cell table:style-name="Tabella1.A1" office:value-type="string">
            <text:p text:style-name="P5">305.339</text:p>
            <text:p text:style-name="P5"/>
            <text:p text:style-name="P16">-Area Dirigenza delle Professioni <text:s text:c="31"/>1.790</text:p>
            <text:p text:style-name="P16">- Area Dirigenza Tecnica,Amm.va e Prof. <text:s text:c="15"/>73.740</text:p>
            <text:p text:style-name="P16">- Area Dirigenza Sanitaria non Medica <text:s text:c="20"/>68.644 </text:p>
          </table:table-cell>
          <table:table-cell table:style-name="Tabella1.D1" office:value-type="string">
            <text:p text:style-name="P5">4.868.376</text:p>
            <text:p text:style-name="P5"/>
            <text:p text:style-name="P5">1.185.152</text:p>
          </table:table-cell>
        </table:table-row>
        <table:table-row table:style-name="Tabella1.1">
          <table:table-cell table:style-name="Tabella1.A1" office:value-type="string">
            <text:p text:style-name="P4">Importo totale corrisposto</text:p>
            <text:p text:style-name="P4">Incentivi/Risultato Produttività Collettiva ed Individuale</text:p>
          </table:table-cell>
          <table:table-cell table:style-name="Tabella1.A1" office:value-type="string">
            <text:p text:style-name="P5">1.856.673</text:p>
          </table:table-cell>
          <table:table-cell table:style-name="Tabella1.A1" office:value-type="string">
            <text:p text:style-name="P5">411.112</text:p>
          </table:table-cell>
          <table:table-cell table:style-name="Tabella1.D1" office:value-type="string">
            <text:p text:style-name="P5">6.130.958</text:p>
          </table:table-cell>
        </table:table-row>
      </table:table>
      <text:p text:style-name="P12"/>
      <text:p text:style-name="P14">N.B.: I dati indicati sui Fondi contrattuali sono riferiti alla delibera n.94/2013 e la spendibilità è <text:s/>integrata con le quote economiche dei <text:s text:c="9"/></text:p>
      <text:p text:style-name="P14">residui dell’anno precedente. Per l’Area della Dirigenza non Medica la spendibilità è integrata con le quote economiche dei residui dei Fondi (Posizione e Disagio) dell’anno corrente.</text:p>
      <text:p text:style-name="P12"/>
      <text:p text:style-name="P2">DATI RELATIVI AI PREMI (D.lgs. 33/2013, Art. 20 comma 2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9">ANNO 2012</text:p>
          </table:table-cell>
          <table:table-cell table:style-name="Tabella2.A1" table:number-columns-spanned="2" office:value-type="string">
            <text:p text:style-name="P10">PERSONALE DIRIGENTE MEDICO E VETERINARIO</text:p>
          </table:table-cell>
          <table:covered-table-cell/>
          <table:table-cell table:style-name="Tabella2.A1" table:number-columns-spanned="2" office:value-type="string">
            <text:p text:style-name="P15">PERSONALE DIRIGENTE SANITARIO NON MEDICO, PROFESSIONALE, TECNICO E AMMINISTRATIVO</text:p>
          </table:table-cell>
          <table:covered-table-cell/>
          <table:table-cell table:style-name="Tabella2.F1" table:number-columns-spanned="4" office:value-type="string">
            <text:p text:style-name="P10">PERSONALE NON</text:p>
            <text:p text:style-name="P10">DIRIGEN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Importo medio conseguibile produttività collettiva (annuo)</text:p>
          </table:table-cell>
          <table:table-cell table:style-name="Tabella2.A1" table:number-columns-spanned="2" office:value-type="string">
            <text:p text:style-name="P8">3168</text:p>
          </table:table-cell>
          <table:covered-table-cell/>
          <table:table-cell table:style-name="Tabella2.A1" table:number-columns-spanned="2" office:value-type="string">
            <text:p text:style-name="P8">3882,43</text:p>
          </table:table-cell>
          <table:covered-table-cell/>
          <table:table-cell table:style-name="Tabella2.F1" table:number-columns-spanned="4" office:value-type="string">
            <text:p text:style-name="P8">2176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Grado di differenziazione produttività collettiva</text:p>
            <text:p text:style-name="P6">Da 90% a 100%</text:p>
            <text:p text:style-name="P6">Da 60% a <text:s text:c="2"/>89%</text:p>
            <text:p text:style-name="P6">Da <text:s text:c="2"/>0% a <text:s text:c="2"/>59%</text:p>
          </table:table-cell>
          <table:table-cell table:style-name="Tabella2.A1" office:value-type="string">
            <text:p text:style-name="P8">n. dip.</text:p>
            <text:p text:style-name="P8"/>
            <text:p text:style-name="P8">426</text:p>
            <text:p text:style-name="P8">22</text:p>
            <text:p text:style-name="P8">5</text:p>
          </table:table-cell>
          <table:table-cell table:style-name="Tabella2.A1" office:value-type="string">
            <text:p text:style-name="P8">%</text:p>
            <text:p text:style-name="P8"/>
            <text:p text:style-name="P8">94.04%</text:p>
            <text:p text:style-name="P8">4.86%</text:p>
            <text:p text:style-name="P8">1.10%</text:p>
          </table:table-cell>
          <table:table-cell table:style-name="Tabella2.A1" office:value-type="string">
            <text:p text:style-name="P8">n. dip.</text:p>
            <text:p text:style-name="P4"/>
            <text:p text:style-name="P8">80</text:p>
            <text:p text:style-name="P8">6</text:p>
            <text:p text:style-name="P8">0</text:p>
          </table:table-cell>
          <table:table-cell table:style-name="Tabella2.A1" office:value-type="string">
            <text:p text:style-name="P8">%</text:p>
            <text:p text:style-name="P8"/>
            <text:p text:style-name="P8">93,02%</text:p>
            <text:p text:style-name="P8">6,98%</text:p>
            <text:p text:style-name="P1"><text:span text:style-name="T2"><text:s text:c="3"/>0%</text:span></text:p>
          </table:table-cell>
          <table:table-cell table:style-name="Tabella2.A1" table:number-columns-spanned="2" office:value-type="string">
            <text:p text:style-name="P8">n. dipendenti</text:p>
            <text:p text:style-name="P8"/>
            <text:p text:style-name="P8">2070</text:p>
            <text:p text:style-name="P1"><text:span text:style-name="T2"><text:s/>179</text:span></text:p>
            <text:p text:style-name="P1"><text:span text:style-name="T2"><text:s text:c="2"/>63</text:span></text:p>
          </table:table-cell>
          <table:covered-table-cell/>
          <table:table-cell table:style-name="Tabella2.F1" table:number-columns-spanned="2" office:value-type="string">
            <text:p text:style-name="P8">%</text:p>
            <text:p text:style-name="P8"/>
            <text:p text:style-name="P8">89,53%</text:p>
            <text:p text:style-name="P1"><text:span text:style-name="T2"><text:s/>7,74%</text:span></text:p>
            <text:p text:style-name="P1"><text:span text:style-name="T2"><text:s/>2,72%</text:span>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6">Distribuzione aggregata</text:p>
            <text:p text:style-name="P6">Produzione collettiva ed individuale</text:p>
            <text:p text:style-name="P6"/>
          </table:table-cell>
          <table:table-cell table:style-name="Tabella2.A1" office:value-type="string">
            <text:p text:style-name="P6">MEDICI</text:p>
          </table:table-cell>
          <table:table-cell table:style-name="Tabella2.A1" office:value-type="string">
            <text:p text:style-name="P14">VETERINARI</text:p>
          </table:table-cell>
          <table:table-cell table:style-name="Tabella2.A1" office:value-type="string">
            <text:p text:style-name="P14">SANITARI</text:p>
            <text:p text:style-name="P14">NON MEDICI</text:p>
          </table:table-cell>
          <table:table-cell table:style-name="Tabella2.A1" office:value-type="string">
            <text:p text:style-name="P6">P.T.A.</text:p>
          </table:table-cell>
          <table:table-cell table:style-name="Tabella2.A1" office:value-type="string">
            <text:p text:style-name="P6">RUOLO </text:p>
            <text:p text:style-name="P6">SANITARIO</text:p>
          </table:table-cell>
          <table:table-cell table:style-name="Tabella2.A1" table:number-columns-spanned="2" office:value-type="string">
            <text:p text:style-name="P6">RUOLO </text:p>
            <text:p text:style-name="P6">TECNICO</text:p>
          </table:table-cell>
          <table:covered-table-cell/>
          <table:table-cell table:style-name="Tabella2.F1" office:value-type="string">
            <text:p text:style-name="P6">RUOLO </text:p>
            <text:p text:style-name="P6">AMMINISTRATIV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5">1.796.104</text:p>
          </table:table-cell>
          <table:table-cell table:style-name="Tabella2.A1" office:value-type="string">
            <text:p text:style-name="P5">60.569</text:p>
          </table:table-cell>
          <table:table-cell table:style-name="Tabella2.A1" office:value-type="string">
            <text:p text:style-name="P5">175.291</text:p>
          </table:table-cell>
          <table:table-cell table:style-name="Tabella2.A1" office:value-type="string">
            <text:p text:style-name="P5">235.821</text:p>
          </table:table-cell>
          <table:table-cell table:style-name="Tabella2.A1" office:value-type="string">
            <text:p text:style-name="P5">4.093.815</text:p>
          </table:table-cell>
          <table:table-cell table:style-name="Tabella2.A1" table:number-columns-spanned="2" office:value-type="string">
            <text:p text:style-name="P5">1.342.312</text:p>
          </table:table-cell>
          <table:covered-table-cell/>
          <table:table-cell table:style-name="Tabella2.F1" office:value-type="string">
            <text:p text:style-name="P5">694.831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2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LESSIVO DEI PREMI</dc:title>
    <meta:initial-creator>uff_presenze</meta:initial-creator>
    <meta:creation-date>2014-11-13T15:00:00</meta:creation-date>
    <dc:creator>as.palara</dc:creator>
    <dc:date>2014-11-13T16:12:00</dc:date>
    <meta:print-date>2014-02-27T16:58:00</meta:print-date>
    <meta:editing-cycles>5</meta:editing-cycles>
    <meta:editing-duration>PT1H15M</meta:editing-duration>
    <meta:document-statistic meta:table-count="2" meta:image-count="0" meta:object-count="0" meta:page-count="1" meta:paragraph-count="84" meta:word-count="233" meta:character-count="1658" meta:non-whitespace-character-count="1414"/>
    <meta:generator>LibreOffice/4.2.2.1$Windows_x86 LibreOffice_project/3be8cda0bddd8e430d8cda1ebfd581265cca5a0f</meta:generator>
  </office:meta>
</office:document-meta>
</file>