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3cm" fo:margin-left="-0.208cm" table:align="left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4.595cm"/>
    </style:style>
    <style:style style:name="Tabella1.C" style:family="table-column">
      <style:table-column-properties style:column-width="9.5cm"/>
    </style:style>
    <style:style style:name="Tabella1.D" style:family="table-column">
      <style:table-column-properties style:column-width="4.4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91cm" fo:keep-together="auto"/>
    </style:style>
    <style:style style:name="Tabella2" style:family="table">
      <style:table-properties style:width="25.423cm" fo:margin-left="-0.208cm" table:align="left" style:writing-mode="lr-tb"/>
    </style:style>
    <style:style style:name="Tabella2.A" style:family="table-column">
      <style:table-column-properties style:column-width="4.636cm"/>
    </style:style>
    <style:style style:name="Tabella2.B" style:family="table-column">
      <style:table-column-properties style:column-width="2.307cm"/>
    </style:style>
    <style:style style:name="Tabella2.C" style:family="table-column">
      <style:table-column-properties style:column-width="2.773cm"/>
    </style:style>
    <style:style style:name="Tabella2.D" style:family="table-column">
      <style:table-column-properties style:column-width="2.727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574cm"/>
    </style:style>
    <style:style style:name="Tabella2.G" style:family="table-column">
      <style:table-column-properties style:column-width="2.676cm"/>
    </style:style>
    <style:style style:name="Tabella2.H" style:family="table-column">
      <style:table-column-properties style:column-width="0.076cm"/>
    </style:style>
    <style:style style:name="Tabella2.I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f0aa7" officeooo:paragraph-rsid="001f0aa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24f618" officeooo:paragraph-rsid="0024f61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24f618" officeooo:paragraph-rsid="0024f618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rsid="0025f787" officeooo:paragraph-rsid="0025f78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284fbd" officeooo:paragraph-rsid="00284f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2a18fc" officeooo:paragraph-rsid="002a18fc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2bc94a" officeooo:paragraph-rsid="002bc94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2d62c1" officeooo:paragraph-rsid="002d62c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officeooo:rsid="00232835" officeooo:paragraph-rsid="00232835" fo:background-color="transparen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officeooo:rsid="0024f618" officeooo:paragraph-rsid="0024f618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284fbd" officeooo:paragraph-rsid="00284fbd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rsid="0025f787" officeooo:paragraph-rsid="0025f787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-0.3cm" fo:text-align="center" style:justify-single-word="false" fo:orphans="2" fo:widows="2" fo:hyphenation-ladder-count="no-limit" fo:text-indent="0cm" style:auto-text-indent="false" style:writing-mode="lr-tb"/>
      <style:text-properties fo:font-size="10pt" officeooo:rsid="00284fbd" officeooo:paragraph-rsid="00284fbd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text-properties officeooo:rsid="00316976" officeooo:paragraph-rsid="00316976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rsid="00316976" officeooo:paragraph-rsid="00316976" style:font-weight-asian="bold" style:font-weight-complex="bold"/>
    </style:style>
    <style:style style:name="T1" style:family="text">
      <style:text-properties officeooo:rsid="001f0aa7"/>
    </style:style>
    <style:style style:name="T2" style:family="text">
      <style:text-properties officeooo:rsid="00232835"/>
    </style:style>
    <style:style style:name="T3" style:family="text">
      <style:text-properties officeooo:rsid="0024f618"/>
    </style:style>
    <style:style style:name="T4" style:family="text">
      <style:text-properties officeooo:rsid="002688ba"/>
    </style:style>
    <style:style style:name="T5" style:family="text">
      <style:text-properties officeooo:rsid="00284fbd"/>
    </style:style>
    <style:style style:name="T6" style:family="text">
      <style:text-properties officeooo:rsid="002a18fc"/>
    </style:style>
    <style:style style:name="T7" style:family="text">
      <style:text-properties officeooo:rsid="002d62c1"/>
    </style:style>
    <style:style style:name="T8" style:family="text">
      <style:text-properties officeooo:rsid="002e4cc6"/>
    </style:style>
    <style:style style:name="T9" style:family="text">
      <style:text-properties officeooo:rsid="002e743c"/>
    </style:style>
    <style:style style:name="T10" style:family="text">
      <style:text-properties officeooo:rsid="002fdc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1">DATA DI PUBBLICAZIONE: 31/03/2017</text:p>
      <text:p text:style-name="P30"/>
      <text:p text:style-name="P1">AMMONTARE COMPLESSIVO DEI PREMI<text:tab/>(d.LGS.33/2013, Art. 20 comma 1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ANNO 201<text:span text:style-name="T3">5</text:span></text:p>
          </table:table-cell>
          <table:table-cell table:style-name="Tabella1.A1" office:value-type="string">
            <text:p text:style-name="P3">AREA DIRIGENZA</text:p>
            <text:p text:style-name="P3">MEDICO-VETERINARIA</text:p>
          </table:table-cell>
          <table:table-cell table:style-name="Tabella1.A1" office:value-type="string">
            <text:p text:style-name="P3">AREA DIRIGENZA S.T.P.A</text:p>
          </table:table-cell>
          <table:table-cell table:style-name="Tabella1.D1" office:value-type="string">
            <text:p text:style-name="P3">COMPARTO SANITA’</text:p>
          </table:table-cell>
        </table:table-row>
        <table:table-row table:style-name="Tabella1.2">
          <table:table-cell table:style-name="Tabella1.A1" office:value-type="string">
            <text:p text:style-name="P3">Importo complessivo risorse</text:p>
            <text:p text:style-name="P3">(Fondi contrattuali delibera <text:span text:style-name="T3">31/2016</text:span>)</text:p>
            <text:p text:style-name="P3">Resti non spesi dei Fondi anno prec.</text:p>
            <text:p text:style-name="P3"/>
            <text:p text:style-name="P3">Resti non spesi dei Fondi anno corrente</text:p>
            <text:p text:style-name="P3">(Posizione / Disagio)</text:p>
          </table:table-cell>
          <table:table-cell table:style-name="Tabella1.A1" office:value-type="string">
            <text:p text:style-name="P17">1.<text:span text:style-name="T3">876.718,60</text:span></text:p>
            <text:p text:style-name="P17"/>
            <text:p text:style-name="P19">444.807</text:p>
          </table:table-cell>
          <table:table-cell table:style-name="Tabella1.A1" office:value-type="string">
            <text:p text:style-name="P18">29<text:span text:style-name="T3">7.649,38</text:span></text:p>
            <text:p text:style-name="P17"/>
            <text:p text:style-name="P26">-Area Dirigenza delle Professioni <text:s text:c="31"/>1.7<text:span text:style-name="T2">86</text:span></text:p>
            <text:p text:style-name="P26">- Area Dirigenza Tecnica,Amm.va e Prof. <text:s text:c="18"/><text:span text:style-name="T3">5.609</text:span></text:p>
            <text:p text:style-name="P26">- Area Dirigenza Sanitaria non Medica <text:s text:c="23"/>-------</text:p>
          </table:table-cell>
          <table:table-cell table:style-name="Tabella1.D1" office:value-type="string">
            <text:p text:style-name="P17">4.<text:span text:style-name="T3">381.339,30</text:span></text:p>
            <text:p text:style-name="P17"/>
            <text:p text:style-name="P17">1.<text:span text:style-name="T3">972.850</text:span></text:p>
          </table:table-cell>
        </table:table-row>
        <table:table-row table:style-name="Tabella1.1">
          <table:table-cell table:style-name="Tabella1.A1" office:value-type="string">
            <text:p text:style-name="P3">Importo totale <text:span text:style-name="T10">risorse</text:span></text:p>
            <text:p text:style-name="P3">Incentivi/Risultato Produttività Collettiva ed Individuale</text:p>
          </table:table-cell>
          <table:table-cell table:style-name="Tabella1.A1" office:value-type="string">
            <text:p text:style-name="P7">2.321.525,<text:span text:style-name="T4">60</text:span></text:p>
          </table:table-cell>
          <table:table-cell table:style-name="Tabella1.A1" office:value-type="string">
            <text:p text:style-name="P7">305.04<text:span text:style-name="T4">4,38</text:span></text:p>
          </table:table-cell>
          <table:table-cell table:style-name="Tabella1.D1" office:value-type="string">
            <text:p text:style-name="P19">6.354.<text:span text:style-name="T4">189,30</text:span></text:p>
          </table:table-cell>
        </table:table-row>
      </table:table>
      <text:p text:style-name="P20"/>
      <text:p text:style-name="P21">N.B.: I dati indicati sui Fondi contrattuali sono riferiti alla delibera n. <text:span text:style-name="T3">31</text:span>/201<text:span text:style-name="T3">6</text:span> e la spendibilità è <text:s/>integrata con le quote economiche dei <text:s/>residui dell’anno precedente. Per l’Area della Dirigenza non Medica la spendibilità è integrata con le quote economiche dei residui dei Fondi (Posizione e Disagio) dell’anno corrente.</text:p>
      <text:p text:style-name="P20"/>
      <text:p text:style-name="P1">DATI RELATIVI AI PREMI (D.lgs. 33/2013, Art. 20 comma 2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4">ANNO 201<text:span text:style-name="T3">5</text:span></text:p>
          </table:table-cell>
          <table:table-cell table:style-name="Tabella2.A1" table:number-columns-spanned="2" office:value-type="string">
            <text:p text:style-name="P15">PERSONALE DIRIGENTE MEDICO E VETERINARIO</text:p>
          </table:table-cell>
          <table:covered-table-cell/>
          <table:table-cell table:style-name="Tabella2.A1" table:number-columns-spanned="2" office:value-type="string">
            <text:p text:style-name="P23">PERSONALE DIRIGENTE SANITARIO NON MEDICO, PROFESSIONALE, TECNICO E AMMINISTRATIVO</text:p>
          </table:table-cell>
          <table:covered-table-cell/>
          <table:table-cell table:style-name="Tabella2.F1" table:number-columns-spanned="4" office:value-type="string">
            <text:p text:style-name="P15">PERSONALE NON</text:p>
            <text:p text:style-name="P15">DIRIGEN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Importo medio conseguibile produttività collettiva (annuo)</text:p>
          </table:table-cell>
          <table:table-cell table:style-name="Tabella2.B2" table:number-columns-spanned="2" office:value-type="string">
            <text:p text:style-name="P5">3<text:span text:style-name="T1">216</text:span></text:p>
          </table:table-cell>
          <table:covered-table-cell/>
          <table:table-cell table:style-name="Tabella2.B2" table:number-columns-spanned="2" office:value-type="string">
            <text:p text:style-name="P28">38<text:span text:style-name="T1">81,20</text:span></text:p>
          </table:table-cell>
          <table:covered-table-cell/>
          <table:table-cell table:style-name="Tabella2.F2" table:number-columns-spanned="4" office:value-type="string">
            <text:p text:style-name="P5">2176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Grado di differenziazione produttività collettiva</text:p>
            <text:p text:style-name="P4">Da 90% a 100%</text:p>
            <text:p text:style-name="P4">Da 60% a <text:s text:c="2"/>89%</text:p>
            <text:p text:style-name="P4">Da <text:s text:c="2"/>0% a <text:s text:c="2"/>59%</text:p>
          </table:table-cell>
          <table:table-cell table:style-name="Tabella2.B2" office:value-type="string">
            <text:p text:style-name="P5">n. dip.</text:p>
            <text:p text:style-name="P5"/>
            <text:p text:style-name="P11">388</text:p>
            <text:p text:style-name="P11">29</text:p>
            <text:p text:style-name="P11">23</text:p>
          </table:table-cell>
          <table:table-cell table:style-name="Tabella2.B2" office:value-type="string">
            <text:p text:style-name="P5">%</text:p>
            <text:p text:style-name="P5"/>
            <text:p text:style-name="P16"><text:span text:style-name="T6">88,18</text:span>%</text:p>
            <text:p text:style-name="P16"><text:span text:style-name="T6">6,59</text:span>%</text:p>
            <text:p text:style-name="P16"><text:span text:style-name="T6">5,23</text:span>%</text:p>
          </table:table-cell>
          <table:table-cell table:style-name="Tabella2.B2" office:value-type="string">
            <text:p text:style-name="P5">n. dip.</text:p>
            <text:p text:style-name="P3"/>
            <text:p text:style-name="P12">67</text:p>
            <text:p text:style-name="P13">6</text:p>
            <text:p text:style-name="P13">11</text:p>
          </table:table-cell>
          <table:table-cell table:style-name="Tabella2.B2" office:value-type="string">
            <text:p text:style-name="P5">%</text:p>
            <text:p text:style-name="P5"/>
            <text:p text:style-name="P16"><text:span text:style-name="T7">79,76</text:span>%</text:p>
            <text:p text:style-name="P16"><text:span text:style-name="T3"><text:s text:c="2"/>7,14</text:span>%</text:p>
            <text:p text:style-name="P16"><text:s text:c="3"/><text:span text:style-name="T7">13,10</text:span>%</text:p>
          </table:table-cell>
          <table:table-cell table:style-name="Tabella2.B2" table:number-columns-spanned="2" office:value-type="string">
            <text:p text:style-name="P5">n. dipendenti</text:p>
            <text:p text:style-name="P5"/>
            <text:p text:style-name="P8">1<text:span text:style-name="T8">381</text:span></text:p>
            <text:p text:style-name="P5"><text:s/><text:span text:style-name="T8">752</text:span></text:p>
            <text:p text:style-name="P5"><text:s/><text:span text:style-name="T3">114</text:span></text:p>
          </table:table-cell>
          <table:covered-table-cell/>
          <table:table-cell table:style-name="Tabella2.F2" table:number-columns-spanned="2" office:value-type="string">
            <text:p text:style-name="P5">%</text:p>
            <text:p text:style-name="P5"/>
            <text:p text:style-name="P16"><text:span text:style-name="T9">61,46</text:span>%</text:p>
            <text:p text:style-name="P16"><text:s text:c="2"/><text:span text:style-name="T9">33,46</text:span>%</text:p>
            <text:p text:style-name="P16"><text:s text:c="2"/><text:span text:style-name="T9">5,08</text:span>%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4">Distribuzione aggregata</text:p>
            <text:p text:style-name="P4">Produ<text:span text:style-name="T10">ttività</text:span> collettiva ed individuale</text:p>
            <text:p text:style-name="P4"/>
          </table:table-cell>
          <table:table-cell table:style-name="Tabella2.A1" office:value-type="string">
            <text:p text:style-name="P4">MEDICI</text:p>
          </table:table-cell>
          <table:table-cell table:style-name="Tabella2.A1" office:value-type="string">
            <text:p text:style-name="P21">VETERINARI</text:p>
          </table:table-cell>
          <table:table-cell table:style-name="Tabella2.A1" office:value-type="string">
            <text:p text:style-name="P21">SANITARI</text:p>
            <text:p text:style-name="P21">NON MEDICI</text:p>
          </table:table-cell>
          <table:table-cell table:style-name="Tabella2.A1" office:value-type="string">
            <text:p text:style-name="P4">P.T.A.</text:p>
          </table:table-cell>
          <table:table-cell table:style-name="Tabella2.A1" office:value-type="string">
            <text:p text:style-name="P4">RUOLO </text:p>
            <text:p text:style-name="P4">SANITARIO</text:p>
          </table:table-cell>
          <table:table-cell table:style-name="Tabella2.A1" table:number-columns-spanned="2" office:value-type="string">
            <text:p text:style-name="P4">RUOLO </text:p>
            <text:p text:style-name="P4">TECNICO</text:p>
          </table:table-cell>
          <table:covered-table-cell/>
          <table:table-cell table:style-name="Tabella2.F1" office:value-type="string">
            <text:p text:style-name="P4">RUOLO </text:p>
            <text:p text:style-name="P4">AMMINISTRATIV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2.062.315,39</text:p>
          </table:table-cell>
          <table:table-cell table:style-name="Tabella2.A1" office:value-type="string">
            <text:p text:style-name="P22">91.485,57</text:p>
          </table:table-cell>
          <table:table-cell table:style-name="Tabella2.A1" office:value-type="string">
            <text:p text:style-name="P10">153.131,62</text:p>
          </table:table-cell>
          <table:table-cell table:style-name="Tabella2.A1" office:value-type="string">
            <text:p text:style-name="P10">197.092,87</text:p>
          </table:table-cell>
          <table:table-cell table:style-name="Tabella2.A1" office:value-type="string">
            <text:p text:style-name="P9">3.<text:span text:style-name="T5">955.842,05</text:span></text:p>
          </table:table-cell>
          <table:table-cell table:style-name="Tabella2.A1" table:number-columns-spanned="2" office:value-type="string">
            <text:p text:style-name="P6">1..<text:span text:style-name="T5">305.619,00</text:span></text:p>
          </table:table-cell>
          <table:covered-table-cell/>
          <table:table-cell table:style-name="Tabella2.F1" office:value-type="string">
            <text:p text:style-name="P10">582.414,23</text:p>
          </table:table-cell>
        </table:table-row>
        <table:table-row table:style-name="Tabella2.1">
          <table:table-cell table:style-name="Tabella2.F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6cm" fo:margin-bottom="1.993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LESSIVO DEI PREMI</dc:title>
    <meta:initial-creator>uff_presenze</meta:initial-creator>
    <meta:creation-date>2014-11-13T15:00:00</meta:creation-date>
    <dc:date>2017-03-31T15:06:21.668000000</dc:date>
    <meta:print-date>2014-02-27T16:58:00</meta:print-date>
    <meta:editing-cycles>12</meta:editing-cycles>
    <meta:editing-duration>PT2H17M9S</meta:editing-duration>
    <meta:generator>LibreOffice/4.2.2.1$Windows_x86 LibreOffice_project/3be8cda0bddd8e430d8cda1ebfd581265cca5a0f</meta:generator>
    <meta:document-statistic meta:table-count="2" meta:image-count="0" meta:object-count="0" meta:page-count="1" meta:paragraph-count="84" meta:word-count="238" meta:character-count="1738" meta:non-whitespace-character-count="1490"/>
  </office:meta>
</office:document-meta>
</file>