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center"/>
      <style:text-properties fo:font-weight="bold" style:font-weight-asian="bold"/>
    </style:style>
    <style:style style:name="P2" style:parent-style-name="Normale" style:family="paragraph">
      <style:paragraph-properties fo:text-align="start"/>
      <style:text-properties fo:font-weight="bold" style:font-weight-asian="bold"/>
    </style:style>
    <style:style style:name="P3" style:parent-style-name="Normale" style:family="paragraph">
      <style:paragraph-properties fo:text-align="start"/>
      <style:text-properties fo:font-weight="bold" style:font-weight-asian="bold"/>
    </style:style>
    <style:style style:name="P4" style:parent-style-name="Normale" style:family="paragraph">
      <style:paragraph-properties fo:text-align="start"/>
      <style:text-properties fo:font-weight="bold" style:font-weight-asian="bold"/>
    </style:style>
    <style:style style:name="P5" style:parent-style-name="Normale" style:family="paragraph">
      <style:paragraph-properties fo:text-align="start"/>
      <style:text-properties fo:font-weight="bold" style:font-weight-asian="bold"/>
    </style:style>
    <style:style style:name="P6" style:parent-style-name="Normale" style:family="paragraph">
      <style:paragraph-properties fo:text-align="center"/>
      <style:text-properties fo:font-weight="bold" style:font-weight-asian="bold"/>
    </style:style>
    <style:style style:name="P7" style:parent-style-name="Normale" style:family="paragraph">
      <style:paragraph-properties fo:text-align="center"/>
      <style:text-properties fo:font-weight="bold" style:font-weight-asian="bold"/>
    </style:style>
    <style:style style:name="P8" style:parent-style-name="Normale" style:family="paragraph">
      <style:paragraph-properties fo:margin-top="0.0694in"/>
    </style:style>
    <style:style style:name="P9" style:parent-style-name="Normale" style:family="paragraph">
      <style:paragraph-properties fo:margin-top="0.0694in"/>
    </style:style>
    <style:style style:name="P10" style:parent-style-name="Normale" style:family="paragraph">
      <style:paragraph-properties fo:margin-top="0.0694in"/>
    </style:style>
  </office:automatic-styles>
  <office:body>
    <office:text text:use-soft-page-breaks="true">
      <text:p text:style-name="P1"/>
      <text:p text:style-name="P2">PUBBLICATO IL 20/03/2019</text:p>
      <text:p text:style-name="P3"/>
      <text:p text:style-name="P4"/>
      <text:p text:style-name="P5"/>
      <text:p text:style-name="P6"/>
      <text:p text:style-name="P7">AMMONTARE<text:s/>COMPLESSIVO DEI PREMI ANNO 2018</text:p>
      <text:p text:style-name="Normale"/>
      <text:p text:style-name="P8">La tabella con le indicazioni riguardanti l’ammontare complessivo dei premi per l’anno 2018<text:s/>sarà pubblicata con i dati<text:s/>desunti dal Conto Annuale per l’anno 2018<text:s/>non appena quest’ultimo sarà formalizzato secondo le indicazioni che saranno indicate dal MEF con apposita Circolare e validate dal Collegio dei Revisori.<text:s/></text:p>
      <text:p text:style-name="P9">La quantificazione dei Fondi del Trattamento Economico Accessorio correlato alla Produttività Collettiva ed Individuale dell’anno 2018, nonché le modalità di accesso all’istituto dell’incentivazione della produttività collettiva ed individuale per l’Area del Comparto e alla retribuzione di risultato per l’Area della Dirigenza,<text:s/>così come<text:s/>le modalità di distribuzione delle quote,<text:s/>sono consultabili nella area del sito “Amministrazione Trasparente” dell’ASL di Ferrara, nella sezione del Personale e precisamente al<text:s/>seguente<text:s/>link della Contrattazione Integrativa/Accordi Sindacali:</text:p>
      <text:p text:style-name="P10">http://intranet.ausl.fe.it/azienda/dipartimenti/dipartimento-gestione-risorse-umane/accordi-sindacali-regolamenti-direttive-aziendal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margin-left="0.8659in" fo:margin-right="0.102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s.palara</meta:initial-creator>
    <dc:creator>as.palara</dc:creator>
    <meta:creation-date>2019-03-22T14:01:00Z</meta:creation-date>
    <dc:date>2019-03-22T14:01:00Z</dc:date>
    <meta:print-date>2017-03-31T13:51:00Z</meta:print-date>
    <meta:template xlink:href="Normal" xlink:type="simple"/>
    <meta:editing-cycles>2</meta:editing-cycles>
    <meta:editing-duration>PT0S</meta:editing-duration>
    <meta:document-statistic meta:page-count="1" meta:paragraph-count="2" meta:word-count="165" meta:character-count="1104" meta:row-count="7" meta:non-whitespace-character-count="941"/>
  </office:meta>
</office:document-meta>
</file>