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C2000001C27A4C242DD4D84C3D.png" manifest:media-type="image/png"/>
  <manifest:file-entry manifest:full-path="Pictures/10000000000003AA00000181CA598EBD88799347.png" manifest:media-type="image/png"/>
  <manifest:file-entry manifest:full-path="Pictures/100000000000019A00000034EC3A87A1498C796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text-align="center"/>
      <style:text-properties style:use-window-font-color="true" fo:text-shadow="1pt 1pt" fo:font-weight="bold" style:font-weight-asian="bold" style:font-weight-complex="bold"/>
    </style:style>
    <style:style style:name="P2" style:family="paragraph">
      <loext:graphic-properties draw:fill="none" draw:fill-color="#ffffff"/>
      <style:paragraph-properties fo:text-align="center"/>
      <style:text-properties style:use-window-font-color="true" fo:text-shadow="1pt 1pt" fo:font-weight="bold" style:font-weight-asian="bold" style:font-weight-complex="bold"/>
    </style:style>
    <style:style style:name="T1" style:family="text">
      <style:text-properties fo:font-size="18pt" style:font-size-asian="15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2.379cm, 0.4cm, 3.888cm, 0.33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628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1" draw:name="Forma1" draw:style-name="gr1" draw:text-style-name="P2" svg:width="18.575cm" svg:height="1.629cm" svg:x="3.919cm" svg:y="-0.649cm"><draw:text-box><text:p text:style-name="P1"><text:span text:style-name="T1">TAMPONE RAPIDO RICERCA ANTIGENE COVID-19 STANDARD F COVID-19 Ag FIA</text:span></text:p></draw:text-box></draw:frame><draw:frame draw:style-name="fr3" draw:name="Immagine2" text:anchor-type="char" svg:x="-1.24cm" svg:y="0.637cm" svg:width="8.202cm" svg:height="4.138cm" draw:z-index="0"><draw:image xlink:href="Pictures/10000201000001C2000001C27A4C242DD4D84C3D.png" xlink:type="simple" xlink:show="embed" xlink:actuate="onLoad" loext:mime-type="image/png"/></draw:frame><draw:frame draw:style-name="fr2" draw:name="Immagine1" text:anchor-type="char" svg:x="0.441cm" svg:y="5.159cm" svg:width="24.818cm" svg:height="10.186cm" draw:z-index="2"><draw:image xlink:href="Pictures/10000000000003AA00000181CA598EBD88799347.png" xlink:type="simple" xlink:show="embed" xlink:actuate="onLoad" loext:mime-type="image/png"/></draw:frame><draw:frame draw:style-name="fr1" draw:name="Immagine3" text:anchor-type="char" svg:x="9.199cm" svg:y="3.785cm" svg:width="10.848cm" svg:height="1.376cm" draw:z-index="3"><draw:image xlink:href="Pictures/100000000000019A00000034EC3A87A1498C7960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03T10:31:56.571000000</meta:creation-date>
    <meta:print-date>2021-05-03T10:51:38.120000000</meta:print-date>
    <dc:date>2021-05-03T11:05:48.535000000</dc:date>
    <meta:editing-duration>PT13M31S</meta:editing-duration>
    <meta:editing-cycles>1</meta:editing-cycles>
    <meta:document-statistic meta:table-count="0" meta:image-count="3" meta:object-count="0" meta:page-count="1" meta:paragraph-count="0" meta:word-count="0" meta:character-count="0" meta:non-whitespace-character-count="0"/>
    <meta:generator>LibreOffice/6.4.3.2$Windows_X86_64 LibreOffice_project/747b5d0ebf89f41c860ec2a39efd7cb15b54f2d8</meta:generator>
  </office:meta>
</office:document-meta>
</file>